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2.3395in"/>
    </style:style>
    <style:style style:name="TableColumn8" style:family="table-column">
      <style:table-column-properties style:column-width="3.4673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381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81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81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表二】</text:p>
      <text:p text:style-name="P2">學海築夢/新南向學海築夢學生出國實習</text:p>
      <text:p text:style-name="P3">心得報告內容大綱</text:p>
      <text:p text:style-name="P4"/>
      <text:p text:style-name="P5">請於封面上方列標題(選送生獲補助年度、薦送學校系所、年級、中文姓名、前往國外實習國家、國外實習機構名稱、國外實習考評成績或評語及短片時間及標題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獲補助年度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薦送學校、系所、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國外實習國家(含城市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外實習機構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國外實習考評成績或評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短片時間及標題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一、緣起</text:p>
            <text:p text:style-name="P47"/>
            <text:p text:style-name="P48">二、國外實習機構簡介</text:p>
            <text:p text:style-name="P49"/>
            <text:p text:style-name="P50">三、國外實習企業或機構之學習心得</text:p>
            <text:p text:style-name="P51"/>
            <text:p text:style-name="P52">四、國外實習之生活體驗</text:p>
            <text:p text:style-name="P53"/>
            <text:p text:style-name="P54">五、國外實習之具體效益(請條列式列舉)</text:p>
            <text:p text:style-name="P55"/>
            <text:p text:style-name="P56">六、感想與建議</text:p>
            <text:p text:style-name="P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1T06:13:00Z</meta:creation-date>
    <dc:date>2018-06-11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