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style:line-height-at-least="0.125in" fo:margin-right="-0.0006in"/>
      <style:text-properties style:font-name="標楷體" style:font-name-asian="標楷體" fo:font-size="20pt" style:font-size-asian="20pt" style:font-size-complex="17pt"/>
    </style:style>
    <style:style style:name="P2" style:parent-style-name="內文" style:family="paragraph">
      <style:paragraph-properties style:snap-to-layout-grid="false" fo:text-align="center" fo:margin-bottom="0.0694in" style:line-height-at-least="0.125in" fo:margin-right="-0.0006in"/>
      <style:text-properties style:font-name="標楷體" style:font-name-asian="標楷體" fo:font-size="20pt" style:font-size-asian="20pt" style:font-size-complex="17pt"/>
    </style:style>
    <style:style style:name="P3" style:parent-style-name="內文" style:family="paragraph">
      <style:paragraph-properties style:snap-to-layout-grid="false" fo:margin-bottom="0.0694in" style:line-height-at-least="0.125in" fo:margin-left="0.9993in" fo:margin-right="-0.0006in" fo:text-indent="-0.999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17pt"/>
    </style:style>
    <style:style style:name="TableColumn25" style:family="table-column">
      <style:table-column-properties style:column-width="1.3527in" style:use-optimal-column-width="false"/>
    </style:style>
    <style:style style:name="TableColumn26" style:family="table-column">
      <style:table-column-properties style:column-width="2.7722in" style:use-optimal-column-width="false"/>
    </style:style>
    <style:style style:name="TableColumn27" style:family="table-column">
      <style:table-column-properties style:column-width="1.1458in" style:use-optimal-column-width="false"/>
    </style:style>
    <style:style style:name="TableColumn28" style:family="table-column">
      <style:table-column-properties style:column-width="2.1444in" style:use-optimal-column-width="false"/>
    </style:style>
    <style:style style:name="Table24" style:family="table">
      <style:table-properties style:width="7.4152in" fo:margin-left="0.0173in" table:align="center"/>
    </style:style>
    <style:style style:name="TableRow29" style:family="table-row">
      <style:table-row-properties style:min-row-height="0.3729in" style:use-optimal-row-height="false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Cell3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Row38" style:family="table-row">
      <style:table-row-properties style:min-row-height="0.3729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Row47" style:family="table-row">
      <style:table-row-properties style:min-row-height="0.3729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833in" fo:line-height="0.3611in" fo:margin-left="1.4402in">
        <style:tab-stops/>
      </style:paragraph-properties>
      <style:text-properties style:font-name-asian="標楷體" fo:font-size="13pt" style:font-size-asian="13pt"/>
    </style:style>
    <style:style style:name="TableRow52" style:family="table-row">
      <style:table-row-properties style:min-row-height="0.4305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611in"/>
      <style:text-properties style:font-name-asian="標楷體" fo:font-size="13pt" style:font-size-asian="13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P57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TableRow58" style:family="table-row">
      <style:table-row-properties style:min-row-height="0.4305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611in"/>
      <style:text-properties style:font-name-asian="標楷體" fo:font-size="13pt" style:font-size-asian="13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TableRow63" style:family="table-row">
      <style:table-row-properties style:min-row-height="0.4395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611in"/>
      <style:text-properties style:font-name-asian="標楷體" fo:font-size="13pt" style:font-size-asian="13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TableRow69" style:family="table-row">
      <style:table-row-properties style:min-row-height="0.3631in" style:use-optimal-row-height="false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833in" fo:margin-bottom="0.0833in" fo:line-height="0.3611in"/>
      <style:text-properties style:font-name-asian="標楷體" fo:font-size="13pt" style:font-size-asian="13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3611in"/>
      <style:text-properties style:font-name-asian="標楷體" fo:font-size="13pt" style:font-size-asian="13pt"/>
    </style:style>
    <style:style style:name="TableRow74" style:family="table-row">
      <style:table-row-properties style:min-row-height="1.161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 fo:line-height="0.3611in"/>
      <style:text-properties style:font-name-asian="標楷體" fo:font-size="13pt" style:font-size-asian="13pt"/>
    </style:style>
    <style:style style:name="P77" style:parent-style-name="內文" style:family="paragraph">
      <style:paragraph-properties fo:text-align="start" fo:margin-top="0.0833in" fo:margin-bottom="0.0833in" fo:line-height="0.3611in"/>
      <style:text-properties style:font-name-asian="標楷體" fo:font-size="13pt" style:font-size-asian="13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25in" fo:margin-bottom="0.1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margin-top="0.125in" fo:margin-bottom="0.1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margin-top="0.125in" fo:margin-bottom="0.1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margin-top="0.125in" fo:margin-bottom="0.12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margin-top="0.125in" fo:margin-bottom="0.1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631in" style:use-optimal-row-height="false"/>
    </style:style>
    <style:style style:name="TableCell10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611in"/>
      <style:text-properties style:font-name-asian="標楷體" fo:font-size="13pt" style:font-size-asian="13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1638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weight="bold" style:font-weight-asian="bold" fo:letter-spacing="0.0131in" style:text-scale="98%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letter-spacing="0.0131in" style:text-scale="98%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letter-spacing="0.0013in" style:text-scale="98%" style:letter-kerning="false" fo:font-size="14pt" style:font-size-asian="14pt" style:font-size-complex="14pt"/>
    </style:style>
    <style:style style:name="TableRow125" style:family="table-row">
      <style:table-row-properties style:min-row-height="0.3631in" style:use-optimal-row-height="false"/>
    </style:style>
    <style:style style:name="TableCell126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大學教育部學海飛颺、學海惜珠計畫</text:p>
      <text:p text:style-name="P2">返國報告表</text:p>
      <text:p text:style-name="P3"><text:span text:style-name="T4">注意事項：</text:span><text:span text:style-name="T5">選送生於</text:span><text:span text:style-name="T6">返國後</text:span><text:span text:style-name="T7">1</text:span><text:span text:style-name="T8">星期</text:span><text:span text:style-name="T9">內繳交本</text:span><text:span text:style-name="T10">報告</text:span><text:span text:style-name="T11">表</text:span><text:span text:style-name="T12">至國事處</text:span><text:span text:style-name="T13">，</text:span><text:span text:style-name="T14">並</text:span><text:span text:style-name="T15">於</text:span><text:span text:style-name="T16">2</text:span><text:span text:style-name="T17">週內</text:span><text:span text:style-name="T18">上傳研修心得</text:span><text:span text:style-name="T19">及</text:span><text:span text:style-name="T20">3</text:span><text:span text:style-name="T21">分鐘經驗分享短片</text:span><text:span text:style-name="T22">至計畫網站，俾利結案。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院系所級</text:p>
          </table:table-cell>
          <table:table-cell table:style-name="TableCell50" table:number-columns-spanned="3">
            <text:p text:style-name="P51">學院<text:s text:c="14"/>系所<text:s text:c="13"/>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研修學校名稱</text:p>
          </table:table-cell>
          <table:table-cell table:style-name="TableCell55" table:number-columns-spanned="3">
            <text:p text:style-name="P56">（中）</text:p>
            <text:p text:style-name="P57">（英）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研修學校地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研修系所名稱</text:p>
          </table:table-cell>
          <table:table-cell table:style-name="TableCell66" table:number-columns-spanned="3">
            <text:p text:style-name="P67">（中）</text:p>
            <text:p text:style-name="P68">（英）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實際研修起訖日</text:p>
          </table:table-cell>
          <table:table-cell table:style-name="TableCell72" table:number-columns-spanned="3">
            <text:p text:style-name="P73"><text:s text:c="2"/>自<text:s text:c="3"/>年<text:s text:c="3"/>月<text:s text:c="4"/>日起<text:s/>至<text:s text:c="3"/>年<text:s text:c="3"/>月<text:s text:c="3"/>日止，共<text:s text:c="4"/>天。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研修花費</text:p>
            <text:p text:style-name="P77">(以實際花費填寫，做紀錄之用)</text:p>
          </table:table-cell>
          <table:table-cell table:style-name="TableCell78" table:number-columns-spanned="3">
            <text:p text:style-name="P79"><text:span text:style-name="T80">＊</text:span><text:span text:style-name="T81">來回</text:span><text:span text:style-name="T82">機票費</text:span><text:span text:style-name="T83"><text:s text:c="12"/></text:span><text:span text:style-name="T84">元</text:span></text:p>
            <text:p text:style-name="P85"><text:span text:style-name="T86">＊</text:span><text:span text:style-name="T87">生活費</text:span><text:span text:style-name="T88"><text:s text:c="12"/></text:span><text:span text:style-name="T89">元</text:span></text:p>
            <text:p text:style-name="P90"><text:span text:style-name="T91">＊</text:span><text:span text:style-name="T92">學</text:span><text:span text:style-name="T93">費</text:span><text:span text:style-name="T94"><text:s text:c="12"/></text:span><text:span text:style-name="T95">元</text:span></text:p>
            <text:p text:style-name="P96"><text:span text:style-name="T97">＊</text:span><text:span text:style-name="T98">住宿費</text:span><text:span text:style-name="T99"><text:s text:c="12"/></text:span><text:span text:style-name="T100">元</text:span></text:p>
            <text:p text:style-name="P101"><text:span text:style-name="T102">＊</text:span><text:span text:style-name="T103">其他費用</text:span><text:span text:style-name="T104"><text:s text:c="47"/></text:span><text:span text:style-name="T105">（請逐項說明）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研修學分</text:p>
          </table:table-cell>
          <table:table-cell table:style-name="TableCell109" table:number-columns-spanned="3">
            <text:p text:style-name="P110"><text:span text:style-name="T111">國外研修學分數：</text:span><text:span text:style-name="T112"><text:s text:c="4"/></text:span><text:span text:style-name="T113">學分</text:span><text:span text:style-name="T114"><text:s text:c="3"/></text:span><text:span text:style-name="T115">本校採認</text:span><text:span text:style-name="T116">學分數：</text:span><text:span text:style-name="T117"><text:s text:c="4"/></text:span><text:span text:style-name="T118">學分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核銷時須</text:span><text:span text:style-name="T123">繳交以下資</text:span><text:span text:style-name="T124">料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□成績單/修課證明</text:p>
            <text:p text:style-name="P128">□研修學校年度行事曆</text:p>
            <text:p text:style-name="P129">□研修心得</text:p>
            <text:p text:style-name="P130">□電子機票</text:p>
            <text:p text:style-name="P131">□機票費之代收轉付收據</text:p>
            <text:p text:style-name="P132">□登機證</text:p>
            <text:p text:style-name="P133">□學費收據</text:p>
            <text:p text:style-name="P134">□因公出國人員搭乘外國籍航空公司班機申請書</text:p>
            <text:p text:style-name="P135">□其他單據</text:p>
          </table:table-cell>
          <table:covered-table-cell/>
          <table:covered-table-cell/>
          <table:covered-table-cell/>
        </table:table-row>
      </table:table>
      <text:p text:style-name="P136"><text:s text:c="39"/><text:s text:c="6"/></text:p>
      <text:p text:style-name="P137"><text:span text:style-name="T138"><text:s text:c="32"/></text:span><text:span text:style-name="T139">承辦人</text:span><text:span text:style-name="T140">員</text:span><text:span text:style-name="T141">簽章：</text:span><text:span text:style-name="T142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2958in" fo:margin-right="0.354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交換生返國報告書</dc:title>
    <meta:initial-creator>user</meta:initial-creator>
    <dc:creator>user</dc:creator>
    <meta:creation-date>2018-06-11T02:18:00Z</meta:creation-date>
    <dc:date>2018-06-11T02:18:00Z</dc:date>
    <meta:print-date>2010-01-04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