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03">
      <style:graphic-properties fo:wrap-option="wrap" fo:padding-top="0.06863in" fo:padding-bottom="0.06863in" fo:padding-left="0.13222in" fo:padding-right="0.06863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948">
      <style:graphic-properties fo:wrap-option="wrap" fo:padding-top="0.68538in" fo:padding-bottom="0.68538in" fo:padding-left="0.02083in" fo:padding-right="0.02083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64694in" fo:padding-bottom="0.64694in" fo:padding-left="0.02014in" fo:padding-right="0.02014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wrap" fo:padding-top="0.07205in" fo:padding-bottom="0.07205in" fo:padding-left="0.13222in" fo:padding-right="0.07205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6863in" fo:padding-bottom="0.06863in" fo:padding-left="0.13222in" fo:padding-right="0.06863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68538in" fo:padding-bottom="0.68538in" fo:padding-left="0.02083in" fo:padding-right="0.02083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64694in" fo:padding-bottom="0.64694in" fo:padding-left="0.02014in" fo:padding-right="0.02014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64694in" fo:padding-bottom="0.64694in" fo:padding-left="0.02014in" fo:padding-right="0.02014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3.15972in" fo:margin-left="0.3125in" fo:margin-right="0in" fo:text-indent="-0.3125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3325in" fo:padding-bottom="0.09028in" fo:padding-left="0.15195in" fo:padding-right="0.15195in" draw:textarea-vertical-align="top" draw:textarea-horizontal-align="left" draw:fill="solid" draw:fill-color="#ffffff" draw:opacity="9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2.52778in" fo:margin-left="0in" fo:margin-right="0in" fo:text-indent="0in" fo:margin-top="0in" fo:margin-bottom="0.30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.21667in" fo:padding-right="1.11507in" draw:textarea-vertical-align="middle" draw:textarea-horizontal-align="left" draw:fill="solid" draw:fill-color="#4bacc6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7205in" fo:padding-bottom="0.07205in" fo:padding-left="0.13222in" fo:padding-right="0.07205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975">
      <style:graphic-properties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1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.06863in" fo:padding-bottom="0.06863in" fo:padding-left="0.13222in" fo:padding-right="0.06863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draw:fill="bitmap" draw:fill-image-name="a779" style:repeat="stretch" draw:stroke="solid" svg:stroke-width="0.02778in" svg:stroke-color="#d0e3ea" svg:stroke-opacity="90%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3.20833in" fo:margin-left="0.3125in" fo:margin-right="0in" fo:text-indent="-0.3125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33667in" fo:padding-bottom="0.09167in" fo:padding-left="0.15334in" fo:padding-right="0.15334in" draw:textarea-vertical-align="top" draw:textarea-horizontal-align="left" draw:fill="solid" draw:fill-color="#ffffff" draw:opacity="9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2.52778in" fo:margin-left="0in" fo:margin-right="0in" fo:text-indent="0in" fo:margin-top="0in" fo:margin-bottom="0.30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.21667in" fo:padding-right="1.11507in" draw:textarea-vertical-align="middle" draw:textarea-horizontal-align="left" draw:fill="solid" draw:fill-color="#f79646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draw:fill="bitmap" draw:fill-image-name="a790" style:repeat="stretch" draw:stroke="solid" svg:stroke-width="0.02778in" svg:stroke-color="#d0e3ea" svg:stroke-opacity="90%"/>
    </style:style>
    <style:style style:family="graphic" style:name="a792">
      <style:graphic-properties/>
    </style:style>
    <style:style style:family="drawing-page" style:name="a79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none" draw:stroke="solid" svg:stroke-width="0.01389in" svg:stroke-color="#000000" svg:stroke-opacity="100%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draw:fill="solid" draw:fill-color="#4f81bd" draw:opacity="100%" draw:stroke="solid" svg:stroke-width="0.02778in" svg:stroke-color="#ffffff" svg:stroke-opacity="100%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39284in" fo:padding-bottom="0.39284in" fo:padding-left="0.39306in" fo:padding-right="0.39306in" draw:textarea-vertical-align="middle" draw:textarea-horizontal-align="center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854">
      <style:graphic-properties draw:fill="solid" draw:fill-color="#4f81bd" draw:opacity="100%" draw:stroke="solid" svg:stroke-width="0.02778in" svg:stroke-color="#ffffff" svg:stroke-opacity="100%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39284in" fo:padding-bottom="0.39284in" fo:padding-left="0.39306in" fo:padding-right="0.39306in" draw:textarea-vertical-align="middle" draw:textarea-horizontal-align="center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862">
      <style:graphic-properties draw:fill="solid" draw:fill-color="#4f81bd" draw:opacity="100%" draw:stroke="solid" svg:stroke-width="0.02778in" svg:stroke-color="#ffffff" svg:stroke-opacity="100%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9">
      <style:graphic-properties draw:fill="none" draw:stroke="solid" svg:stroke-width="0.01389in" svg:stroke-color="#000000" svg:stroke-opacity="100%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39284in" fo:padding-bottom="0.39284in" fo:padding-left="0.39306in" fo:padding-right="0.39306in" draw:textarea-vertical-align="middle" draw:textarea-horizontal-align="center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/>
    </style:style>
    <style:style style:family="text" style:name="a103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draw:fill="none" draw:stroke="solid" svg:stroke-width="0.01389in" svg:stroke-color="#000000" svg:stroke-opacity="100%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68538in" fo:padding-bottom="0.68538in" fo:padding-left="0.02083in" fo:padding-right="0.02083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7205in" fo:padding-bottom="0.07205in" fo:padding-left="0.13222in" fo:padding-right="0.07205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56" draw:master-page-name="Master1-Layout1-title-標題投影片" presentation:presentation-page-layout-name="Master1-PPL1" draw:id="Slide-256">
        <draw:frame draw:id="id80" presentation:style-name="a763" draw:name="標題 1" svg:x="0.75in" svg:y="2.32986in" svg:width="8.5in" svg:height="1.60764in" presentation:class="title" presentation:placeholder="false">
          <draw:text-box>
            <text:p text:style-name="a762" text:class-names="" text:cond-style-name=""><text:span text:style-name="a757" text:class-names="">交換</text:span><text:span text:style-name="a758" text:class-names="">生</text:span><text:span text:style-name="a759" text:class-names="">採認及抵</text:span><text:span text:style-name="a760" text:class-names="">免說明</text:span><text:span text:style-name="a761" text:class-names=""/></text:p>
          </draw:text-box>
          <svg:title/>
          <svg:desc/>
        </draw:frame>
        <draw:frame draw:id="id81" presentation:style-name="a767" draw:name="副標題 2" svg:x="1.5in" svg:y="4.25in" svg:width="7in" svg:height="1.91667in" presentation:class="subtitle" presentation:placeholder="false">
          <draw:text-box>
            <text:p text:style-name="a766" text:class-names="" text:cond-style-name=""><text:span text:style-name="a764" text:class-names="">教務處註冊組</text:span><text:span text:style-name="a765" text:class-names=""/></text:p>
          </draw:text-box>
          <svg:title/>
          <svg:desc/>
        </draw:frame>
      </draw:page>
      <draw:page draw:name="Slide10" draw:style-name="a768" draw:master-page-name="Master1-Layout2-obj-標題及物件" presentation:presentation-page-layout-name="Master1-PPL2" draw:id="Slide-265">
        <draw:frame draw:id="id82" presentation:style-name="a769" draw:name="標題 1" svg:x="0.5in" svg:y="0.30035in" svg:width="9in" svg:height="1.25in" presentation:class="title" presentation:placeholder="true">
          <draw:text-box/>
          <svg:title/>
          <svg:desc/>
        </draw:frame>
        <draw:g draw:name="內容版面配置區 3" draw:id="id89" draw:style-name="a792">
          <svg:title/>
          <svg:desc/>
          <draw:custom-shape svg:x="0.87857in" svg:y="2.09947in" svg:width="3.5258in" svg:height="2.63194in" draw:id="id83" draw:style-name="a774">
            <svg:title/>
            <svg:desc/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0" text:class-names="">採認</text:span><text:span text:style-name="a77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223994 2406643" draw:enhanced-path="M 192531 0 L 3031463 0 C 3137795 0 3223994 86199 3223994 192531 L 3223994 2406643 3223994 2406643 0 2406643 0 2406643 0 192531 C 0 86199 86199 0 192531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23994"/>
              <draw:equation draw:name="f7" draw:formula="?f4 / 2406643"/>
              <draw:equation draw:name="f8" draw:formula="192531 * ?f5 / 3223994"/>
              <draw:equation draw:name="f9" draw:formula="0 * ?f4 / 2406643"/>
              <draw:equation draw:name="f10" draw:formula="3031463 * ?f5 / 3223994"/>
              <draw:equation draw:name="f11" draw:formula="3223994 * ?f5 / 3223994"/>
              <draw:equation draw:name="f12" draw:formula="192531 * ?f4 / 2406643"/>
              <draw:equation draw:name="f13" draw:formula="2406643 * ?f4 / 2406643"/>
              <draw:equation draw:name="f14" draw:formula="0 * ?f5 / 322399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87857in" svg:y="4.73141in" svg:width="3.5258in" svg:height="1.13173in" draw:id="id84" draw:style-name="a778">
            <svg:title/>
            <svg:desc/>
            <text:p text:style-name="a777" text:class-names="" text:cond-style-name=""><text:span text:style-name="a775" text:class-names="">出國前</text:span><text:span text:style-name="a776" text:class-names=""/></text:p>
            <draw:enhanced-geometry xmlns:dr3d="urn:oasis:names:tc:opendocument:xmlns:dr3d:1.0" draw:type="non-primitive" svg:viewBox="0 0 3223994 1034856" draw:enhanced-path="M 0 0 L 3223994 0 3223994 1034856 0 103485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23994"/>
              <draw:equation draw:name="f7" draw:formula="?f4 / 1034856"/>
              <draw:equation draw:name="f8" draw:formula="0 * ?f5 / 3223994"/>
              <draw:equation draw:name="f9" draw:formula="0 * ?f4 / 1034856"/>
              <draw:equation draw:name="f10" draw:formula="3223994 * ?f5 / 3223994"/>
              <draw:equation draw:name="f11" draw:formula="1034856 * ?f4 / 103485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6127in" svg:y="4.91118in" svg:width="1.23403in" svg:height="1.23403in" draw:id="id85" draw:style-name="a78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00102in" svg:y="2.09947in" svg:width="3.5258in" svg:height="2.63194in" draw:id="id86" draw:style-name="a785">
            <svg:title/>
            <svg:desc/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1" text:class-names="">抵免</text:span><text:span text:style-name="a78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223994 2406643" draw:enhanced-path="M 192531 0 L 3031463 0 C 3137795 0 3223994 86199 3223994 192531 L 3223994 2406643 3223994 2406643 0 2406643 0 2406643 0 192531 C 0 86199 86199 0 192531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23994"/>
              <draw:equation draw:name="f7" draw:formula="?f4 / 2406643"/>
              <draw:equation draw:name="f8" draw:formula="192531 * ?f5 / 3223994"/>
              <draw:equation draw:name="f9" draw:formula="0 * ?f4 / 2406643"/>
              <draw:equation draw:name="f10" draw:formula="3031463 * ?f5 / 3223994"/>
              <draw:equation draw:name="f11" draw:formula="3223994 * ?f5 / 3223994"/>
              <draw:equation draw:name="f12" draw:formula="192531 * ?f4 / 2406643"/>
              <draw:equation draw:name="f13" draw:formula="2406643 * ?f4 / 2406643"/>
              <draw:equation draw:name="f14" draw:formula="0 * ?f5 / 322399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00102in" svg:y="4.73141in" svg:width="3.5258in" svg:height="1.13173in" draw:id="id87" draw:style-name="a789">
            <svg:title/>
            <svg:desc/>
            <text:p text:style-name="a788" text:class-names="" text:cond-style-name=""><text:span text:style-name="a786" text:class-names="">出國後</text:span><text:span text:style-name="a787" text:class-names=""/></text:p>
            <draw:enhanced-geometry xmlns:dr3d="urn:oasis:names:tc:opendocument:xmlns:dr3d:1.0" draw:type="non-primitive" svg:viewBox="0 0 3223994 1034856" draw:enhanced-path="M 0 0 L 3223994 0 3223994 1034856 0 103485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23994"/>
              <draw:equation draw:name="f7" draw:formula="?f4 / 1034856"/>
              <draw:equation draw:name="f8" draw:formula="0 * ?f5 / 3223994"/>
              <draw:equation draw:name="f9" draw:formula="0 * ?f4 / 1034856"/>
              <draw:equation draw:name="f10" draw:formula="3223994 * ?f5 / 3223994"/>
              <draw:equation draw:name="f11" draw:formula="1034856 * ?f4 / 103485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58372in" svg:y="4.91118in" svg:width="1.23403in" svg:height="1.23403in" draw:id="id88" draw:style-name="a79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page>
      <draw:page draw:name="Slide2" draw:style-name="a793" draw:master-page-name="Master1-Layout2-obj-標題及物件" presentation:presentation-page-layout-name="Master1-PPL2" draw:id="Slide-257">
        <draw:frame draw:id="id90" presentation:style-name="a797" draw:name="標題 1" svg:x="0.5in" svg:y="0.30035in" svg:width="9in" svg:height="1.25in" presentation:class="title" presentation:placeholder="false">
          <draw:text-box>
            <text:p text:style-name="a796" text:class-names="" text:cond-style-name=""><text:span text:style-name="a794" text:class-names="">出國前或是出國後二周內</text:span><text:span text:style-name="a795" text:class-names=""/></text:p>
          </draw:text-box>
          <svg:title/>
          <svg:desc/>
        </draw:frame>
        <draw:frame draw:id="id91" presentation:style-name="a833" draw:name="內容版面配置區 2" svg:x="0.5in" svg:y="1.75in" svg:width="8.43745in" svg:height="4.75621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798" text:class-names="">不含雙聯學位</text:span><text:span text:style-name="a799" text:class-names="">生。</text:span><text:span text:style-name="a800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3" text:class-names="">所修課程須與本校課程架構內類似的科目。</text:span><text:span text:style-name="a804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7" text:class-names="">由系所先行同意採認學分，以利回國後辦理抵免作業。</text:span><text:span text:style-name="a808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1" text:class-names="">大學部每學期出國前仍須繳交全額學雜費；研究所學生除繳納學雜費基數，仍須繳交學分費</text:span><text:span text:style-name="a812" text:class-names="">。</text:span><text:span text:style-name="a813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6" text:class-names="">敬請國際處於上述時間內，檢核交換生是否有將採認表完成</text:span><text:span text:style-name="a817" text:class-names="">，避免回國後才補填</text:span><text:span text:style-name="a818" text:class-names="">。</text:span><text:span text:style-name="a819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2" text:class-names="">相關表格：國際事務處網站表單下載</text:span><text:span text:style-name="a823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6" text:class-names=""><text:a xlink:href="http://www.oia.nptu.edu.tw/files/11-1014-4673.php?Lang=zh-tw" text:style-name="" text:visited-style-name="">採認表</text:a></text:span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  <presentation:notes draw:style-name="a840">
          <draw:page-thumbnail draw:page-number="3" svg:x="1.00694in" svg:y="0.81597in" svg:width="5.43056in" svg:height="4.07465in" presentation:class="page" draw:id="id92" presentation:style-name="a834" draw:name="投影片圖像版面配置區 1">
            <svg:title/>
            <svg:desc/>
          </draw:page-thumbnail>
          <draw:frame draw:id="id93" presentation:style-name="a835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94" draw:style-name="a839" draw:name="投影片編號版面配置區 3" svg:x="4.2168in" svg:y="10.32442in" svg:width="3.22593in" svg:height="0.54349in">
            <draw:text-box>
              <text:p text:style-name="a838" text:class-names="" text:cond-style-name=""><text:span text:style-name="a836" text:class-names=""><text:page-number style:num-format="1" text:fixed="false">3</text:page-number></text:span><text:span text:style-name="a837" text:class-names=""/></text:p>
            </draw:text-box>
            <svg:title/>
            <svg:desc/>
          </draw:frame>
        </presentation:notes>
      </draw:page>
      <draw:page draw:name="Slide3" draw:style-name="a841" draw:master-page-name="Master1-Layout2-obj-標題及物件" presentation:presentation-page-layout-name="Master1-PPL2" draw:id="Slide-258">
        <draw:frame draw:id="id95" presentation:style-name="a845" draw:name="標題 1" svg:x="0.51131in" svg:y="0.28505in" svg:width="9in" svg:height="1.25in" presentation:class="title" presentation:placeholder="false">
          <draw:text-box>
            <text:p text:style-name="a844" text:class-names="" text:cond-style-name=""><text:span text:style-name="a842" text:class-names="">採認表申辦流程</text:span><text:span text:style-name="a843" text:class-names=""/></text:p>
          </draw:text-box>
          <svg:title/>
          <svg:desc/>
        </draw:frame>
        <draw:g draw:name="資料庫圖表 3" draw:id="id102" draw:style-name="a875">
          <svg:title/>
          <svg:desc/>
          <draw:custom-shape svg:x="6.75458in" svg:y="2.48922in" svg:width="2.75777in" svg:height="2.75829in" draw:id="id96" draw:style-name="a84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84615in" svg:y="2.58118in" svg:width="2.57464in" svg:height="2.57437in" draw:id="id97" draw:style-name="a853">
            <svg:title/>
            <svg:desc/>
            <text:p text:style-name="a852" text:class-names="" text:cond-style-name=""><text:span text:style-name="a847" text:class-names="">完成後，</text:span><text:span text:style-name="a848" text:class-names="">採認申請申請書</text:span><text:span text:style-name="a849" text:class-names="">留存</text:span><text:span text:style-name="a850" text:class-names="">於國際事務處</text:span><text:span text:style-name="a851" text:class-names=""/></text:p>
            <draw:enhanced-geometry xmlns:dr3d="urn:oasis:names:tc:opendocument:xmlns:dr3d:1.0" draw:type="non-primitive" svg:viewBox="0 0 2354252 2354001" draw:enhanced-path="M 0 1177001 C 0 526961 527017 0 1177126 0 1827235 0 2354252 526961 2354252 1177001 2354252 1827041 1827235 2354002 1177126 2354002 527017 2354002 0 1827041 0 11770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4252"/>
              <draw:equation draw:name="f7" draw:formula="?f4 / 2354001"/>
              <draw:equation draw:name="f8" draw:formula="0 * ?f5 / 2354252"/>
              <draw:equation draw:name="f9" draw:formula="1177001 * ?f4 / 2354001"/>
              <draw:equation draw:name="f10" draw:formula="1177126 * ?f5 / 2354252"/>
              <draw:equation draw:name="f11" draw:formula="0 * ?f4 / 2354001"/>
              <draw:equation draw:name="f12" draw:formula="2354252 * ?f5 / 2354252"/>
              <draw:equation draw:name="f13" draw:formula="2354002 * ?f4 / 235400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2.75113in" svg:height="2.75113in" draw:id="id98" draw:style-name="a854" draw:transform="translate(-1.37557in -1.37557in) rotate(-0.7854) translate(5.28323in 3.86812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3.99591in" svg:y="2.58118in" svg:width="2.57464in" svg:height="2.57437in" draw:id="id99" draw:style-name="a861">
            <svg:title/>
            <svg:desc/>
            <text:p text:style-name="a860" text:class-names="" text:cond-style-name=""><text:span text:style-name="a855" text:class-names="">國際事務處</text:span><text:span text:style-name="a856" text:class-names="">送各系所</text:span><text:span text:style-name="a857" text:class-names="">及註冊組辦理採認</text:span><text:span text:style-name="a858" text:class-names="">學分</text:span><text:span text:style-name="a859" text:class-names=""/></text:p>
            <draw:enhanced-geometry xmlns:dr3d="urn:oasis:names:tc:opendocument:xmlns:dr3d:1.0" draw:type="non-primitive" svg:viewBox="0 0 2354252 2354001" draw:enhanced-path="M 0 1177001 C 0 526961 527017 0 1177126 0 1827235 0 2354252 526961 2354252 1177001 2354252 1827041 1827235 2354002 1177126 2354002 527017 2354002 0 1827041 0 11770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4252"/>
              <draw:equation draw:name="f7" draw:formula="?f4 / 2354001"/>
              <draw:equation draw:name="f8" draw:formula="0 * ?f5 / 2354252"/>
              <draw:equation draw:name="f9" draw:formula="1177001 * ?f4 / 2354001"/>
              <draw:equation draw:name="f10" draw:formula="1177126 * ?f5 / 2354252"/>
              <draw:equation draw:name="f11" draw:formula="0 * ?f4 / 2354001"/>
              <draw:equation draw:name="f12" draw:formula="2354252 * ?f5 / 2354252"/>
              <draw:equation draw:name="f13" draw:formula="2354002 * ?f4 / 235400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2.75113in" svg:height="2.75113in" draw:id="id100" draw:style-name="a862" draw:transform="translate(-1.37557in -1.37557in) rotate(-0.7854) translate(2.43299in 3.86812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1.14567in" svg:y="2.58118in" svg:width="2.57464in" svg:height="2.57437in" draw:id="id101" draw:style-name="a874">
            <svg:title/>
            <svg:desc/>
            <text:p text:style-name="a873" text:class-names="" text:cond-style-name=""><text:span text:style-name="a863" text:class-names="">出國學生填報表格</text:span><text:span text:style-name="a864" text:class-names="">→</text:span><text:span text:style-name="a865" text:class-names="">出國</text:span><text:span text:style-name="a866" text:class-names="">前</text:span><text:span text:style-name="a867" text:class-names="">或是出國</text:span><text:span text:style-name="a868" text:class-names="">後</text:span><text:span text:style-name="a869" text:class-names="">兩周內，以郵件傳送至</text:span><text:span text:style-name="a870" text:class-names="">國際事務處</text:span><text:span text:style-name="a871" text:class-names="">承辦人</text:span><text:span text:style-name="a872" text:class-names=""/></text:p>
            <draw:enhanced-geometry xmlns:dr3d="urn:oasis:names:tc:opendocument:xmlns:dr3d:1.0" draw:type="non-primitive" svg:viewBox="0 0 2354252 2354001" draw:enhanced-path="M 0 1177001 C 0 526961 527017 0 1177126 0 1827235 0 2354252 526961 2354252 1177001 2354252 1827041 1827235 2354002 1177126 2354002 527017 2354002 0 1827041 0 11770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4252"/>
              <draw:equation draw:name="f7" draw:formula="?f4 / 2354001"/>
              <draw:equation draw:name="f8" draw:formula="0 * ?f5 / 2354252"/>
              <draw:equation draw:name="f9" draw:formula="1177001 * ?f4 / 2354001"/>
              <draw:equation draw:name="f10" draw:formula="1177126 * ?f5 / 2354252"/>
              <draw:equation draw:name="f11" draw:formula="0 * ?f4 / 2354001"/>
              <draw:equation draw:name="f12" draw:formula="2354252 * ?f5 / 2354252"/>
              <draw:equation draw:name="f13" draw:formula="2354002 * ?f4 / 235400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presentation:notes draw:style-name="a882">
          <draw:page-thumbnail draw:page-number="4" svg:x="1.00694in" svg:y="0.81597in" svg:width="5.43056in" svg:height="4.07465in" presentation:class="page" draw:id="id103" presentation:style-name="a876" draw:name="投影片圖像版面配置區 1">
            <svg:title/>
            <svg:desc/>
          </draw:page-thumbnail>
          <draw:frame draw:id="id104" presentation:style-name="a877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105" draw:style-name="a881" draw:name="投影片編號版面配置區 3" svg:x="4.2168in" svg:y="10.32442in" svg:width="3.22593in" svg:height="0.54349in">
            <draw:text-box>
              <text:p text:style-name="a880" text:class-names="" text:cond-style-name=""><text:span text:style-name="a878" text:class-names=""><text:page-number style:num-format="1" text:fixed="false">4</text:page-number></text:span><text:span text:style-name="a879" text:class-names=""/></text:p>
            </draw:text-box>
            <svg:title/>
            <svg:desc/>
          </draw:frame>
        </presentation:notes>
      </draw:page>
      <draw:page draw:name="Slide4" draw:style-name="a883" draw:master-page-name="Master1-Layout2-obj-標題及物件" presentation:presentation-page-layout-name="Master1-PPL2" draw:id="Slide-259">
        <draw:frame draw:id="id106" presentation:style-name="a889" draw:name="標題 1" svg:x="0.5in" svg:y="0.30035in" svg:width="9in" svg:height="1.25in" presentation:class="title" presentation:placeholder="false">
          <draw:text-box>
            <text:p text:style-name="a888" text:class-names="" text:cond-style-name=""><text:span text:style-name="a884" text:class-names="">回</text:span><text:span text:style-name="a885" text:class-names="">國</text:span><text:span text:style-name="a886" text:class-names="">後辦理相關作業</text:span><text:span text:style-name="a887" text:class-names=""/></text:p>
          </draw:text-box>
          <svg:title/>
          <svg:desc/>
        </draw:frame>
        <draw:frame draw:id="id107" presentation:style-name="a908" draw:name="內容版面配置區 2" svg:x="0.5in" svg:y="1.75in" svg:width="8.43745in" svg:height="4.28372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0" text:class-names="">辦理學分抵</text:span><text:span text:style-name="a891" text:class-names="">免，</text:span><text:span text:style-name="a892" text:class-names="">大學部</text:span><text:span text:style-name="a893" text:class-names="">同學每學期都需有修課紀錄，就算不抵畢業學分，仍須辦理抵免作業，以利核算修業年限。</text:span><text:span text:style-name="a894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897" text:class-names="">辦理作業請至</text:span><text:span text:style-name="a898" text:class-names=""><text:a xlink:href="http://webap.nptu.edu.tw/Web/Secure/default.aspx" text:style-name="" text:visited-style-name="">校務行政系統</text:a></text:span><text:span text:style-name="a899" text:class-names="">申請（抵免自由選修或他系課程請直接填寫</text:span><text:span text:style-name="a900" text:class-names=""><text:a xlink:href="http://www.reg.nptu.edu.tw/files/11-1051-3191.php?Lang=zh-tw" text:style-name="" text:visited-style-name="">申請書</text:a></text:span><text:span text:style-name="a901" text:class-names="">）</text:span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  <presentation:notes draw:style-name="a915">
          <draw:page-thumbnail draw:page-number="5" svg:x="1.00694in" svg:y="0.81597in" svg:width="5.43056in" svg:height="4.07465in" presentation:class="page" draw:id="id108" presentation:style-name="a909" draw:name="投影片圖像版面配置區 1">
            <svg:title/>
            <svg:desc/>
          </draw:page-thumbnail>
          <draw:frame draw:id="id109" presentation:style-name="a910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110" draw:style-name="a914" draw:name="投影片編號版面配置區 3" svg:x="4.2168in" svg:y="10.32442in" svg:width="3.22593in" svg:height="0.54349in">
            <draw:text-box>
              <text:p text:style-name="a913" text:class-names="" text:cond-style-name=""><text:span text:style-name="a911" text:class-names=""><text:page-number style:num-format="1" text:fixed="false">5</text:page-number></text:span><text:span text:style-name="a912" text:class-names=""/></text:p>
            </draw:text-box>
            <svg:title/>
            <svg:desc/>
          </draw:frame>
        </presentation:notes>
      </draw:page>
      <draw:page draw:name="Slide5" draw:style-name="a916" draw:master-page-name="Master1-Layout2-obj-標題及物件" presentation:presentation-page-layout-name="Master1-PPL2" draw:id="Slide-260">
        <draw:frame draw:id="id111" presentation:style-name="a922" draw:name="標題 1" svg:x="0.5in" svg:y="0.30035in" svg:width="9in" svg:height="1.25in" presentation:class="title" presentation:placeholder="false">
          <draw:text-box>
            <text:p text:style-name="a921" text:class-names="" text:cond-style-name=""><text:span text:style-name="a917" text:class-names="">抵免</text:span><text:span text:style-name="a918" text:class-names="">申請申辦</text:span><text:span text:style-name="a919" text:class-names="">流程</text:span><text:span text:style-name="a920" text:class-names=""/></text:p>
          </draw:text-box>
          <svg:title/>
          <svg:desc/>
        </draw:frame>
        <draw:g draw:name="內容版面配置區 3" draw:id="id118" draw:style-name="a975">
          <svg:title/>
          <svg:desc/>
          <draw:custom-shape svg:x="0.5in" svg:y="1.54588in" svg:width="1.32909in" svg:height="1.8987in" draw:id="id112" draw:style-name="a926">
            <svg:title/>
            <svg:desc/>
            <text:p text:style-name="a925" text:class-names="" text:cond-style-name=""><text:span text:style-name="a923" text:class-names="">學生</text:span><text:span text:style-name="a924" text:class-names=""/></text:p>
            <draw:enhanced-geometry xmlns:dr3d="urn:oasis:names:tc:opendocument:xmlns:dr3d:1.0" draw:type="non-primitive" svg:viewBox="0 0 1736173 1215321" draw:enhanced-path="M 1736173 0 L 1736173 789959 868086 1215321 0 789959 0 0 868086 425363 1736173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6173"/>
              <draw:equation draw:name="f7" draw:formula="?f4 / 1215321"/>
              <draw:equation draw:name="f8" draw:formula="0 * ?f5 / 1736173"/>
              <draw:equation draw:name="f9" draw:formula="0 * ?f4 / 1215321"/>
              <draw:equation draw:name="f10" draw:formula="1128513 * ?f5 / 1736173"/>
              <draw:equation draw:name="f11" draw:formula="1736173 * ?f5 / 1736173"/>
              <draw:equation draw:name="f12" draw:formula="607661 * ?f4 / 1215321"/>
              <draw:equation draw:name="f13" draw:formula="1215321 * ?f4 / 1215321"/>
              <draw:equation draw:name="f14" draw:formula="607661 * ?f5 / 173617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82909in" svg:y="1.54588in" svg:width="7.89584in" svg:height="1.23416in" draw:id="id113" draw:style-name="a944">
            <svg:title/>
            <svg:desc/>
            <text:list text:style-name="a932">
              <text:list-item>
                <text:list text:style-name="a932">
                  <text:list-item>
                    <text:p text:style-name="a931" text:class-names="" text:cond-style-name=""><text:span text:style-name="a927" text:class-names="">至國際事務處提出抵免申請，並領取</text:span><text:span text:style-name="a928" text:class-names="">出國前採認表</text:span><text:span text:style-name="a929" text:class-names="">。</text:span><text:span text:style-name="a930" text:class-names=""/></text:p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3" text:class-names="">持交換學校成績單正本</text:span><text:span text:style-name="a934" text:class-names="">(</text:span><text:span text:style-name="a935" text:class-names="">等第分數請檢附等第對照表</text:span><text:span text:style-name="a936" text:class-names="">)</text:span><text:span text:style-name="a937" text:class-names=""/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p text:style-name="a942" text:class-names="" text:cond-style-name=""><text:span text:style-name="a940" text:class-names="">註冊組開放校務行政系統，學生填寫後印出表單。</text:span><text:span text:style-name="a94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128512 7219958" draw:enhanced-path="M 1128512 1203352 L 1128512 6016606 C 1128512 6681199 1115350 7219955 1099113 7219955 L 0 7219955 0 7219955 0 3 0 3 1099113 3 C 1115350 3 1128512 538759 1128512 1203352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8512"/>
              <draw:equation draw:name="f7" draw:formula="?f4 / 7219958"/>
              <draw:equation draw:name="f8" draw:formula="188089 * ?f5 / 1128512"/>
              <draw:equation draw:name="f9" draw:formula="0 * ?f4 / 7219958"/>
              <draw:equation draw:name="f10" draw:formula="940423 * ?f5 / 1128512"/>
              <draw:equation draw:name="f11" draw:formula="1128512 * ?f5 / 1128512"/>
              <draw:equation draw:name="f12" draw:formula="188089 * ?f4 / 7219958"/>
              <draw:equation draw:name="f13" draw:formula="7219958 * ?f4 / 7219958"/>
              <draw:equation draw:name="f14" draw:formula="0 * ?f5 / 112851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in" svg:y="3.23377in" svg:width="1.32909in" svg:height="1.8987in" draw:id="id114" draw:style-name="a948">
            <svg:title/>
            <svg:desc/>
            <text:p text:style-name="a947" text:class-names="" text:cond-style-name=""><text:span text:style-name="a945" text:class-names="">系所</text:span><text:span text:style-name="a946" text:class-names=""/></text:p>
            <draw:enhanced-geometry xmlns:dr3d="urn:oasis:names:tc:opendocument:xmlns:dr3d:1.0" draw:type="non-primitive" svg:viewBox="0 0 1736173 1215321" draw:enhanced-path="M 1736173 0 L 1736173 789959 868086 1215321 0 789959 0 0 868086 425363 1736173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6173"/>
              <draw:equation draw:name="f7" draw:formula="?f4 / 1215321"/>
              <draw:equation draw:name="f8" draw:formula="0 * ?f5 / 1736173"/>
              <draw:equation draw:name="f9" draw:formula="0 * ?f4 / 1215321"/>
              <draw:equation draw:name="f10" draw:formula="1128513 * ?f5 / 1736173"/>
              <draw:equation draw:name="f11" draw:formula="1736173 * ?f5 / 1736173"/>
              <draw:equation draw:name="f12" draw:formula="607661 * ?f4 / 1215321"/>
              <draw:equation draw:name="f13" draw:formula="1215321 * ?f4 / 1215321"/>
              <draw:equation draw:name="f14" draw:formula="607661 * ?f5 / 173617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82909in" svg:y="3.34574in" svg:width="7.89584in" svg:height="1.23416in" draw:id="id115" draw:style-name="a957">
            <svg:title/>
            <svg:desc/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49" text:class-names="">抵免申請表單連同採認表及成績單</text:span><text:span text:style-name="a950" text:class-names="">送系所</text:span><text:span text:style-name="a951" text:class-names="">主管</text:span><text:span text:style-name="a952" text:class-names="">確認</text:span><text:span text:style-name="a953" text:class-names="">。</text:span><text:span text:style-name="a95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128512 7219958" draw:enhanced-path="M 1128512 1203352 L 1128512 6016606 C 1128512 6681199 1115350 7219955 1099113 7219955 L 0 7219955 0 7219955 0 3 0 3 1099113 3 C 1115350 3 1128512 538759 1128512 1203352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8512"/>
              <draw:equation draw:name="f7" draw:formula="?f4 / 7219958"/>
              <draw:equation draw:name="f8" draw:formula="188089 * ?f5 / 1128512"/>
              <draw:equation draw:name="f9" draw:formula="0 * ?f4 / 7219958"/>
              <draw:equation draw:name="f10" draw:formula="940423 * ?f5 / 1128512"/>
              <draw:equation draw:name="f11" draw:formula="1128512 * ?f5 / 1128512"/>
              <draw:equation draw:name="f12" draw:formula="188089 * ?f4 / 7219958"/>
              <draw:equation draw:name="f13" draw:formula="7219958 * ?f4 / 7219958"/>
              <draw:equation draw:name="f14" draw:formula="0 * ?f5 / 112851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in" svg:y="4.92165in" svg:width="1.32909in" svg:height="1.8987in" draw:id="id116" draw:style-name="a961">
            <svg:title/>
            <svg:desc/>
            <text:p text:style-name="a960" text:class-names="" text:cond-style-name=""><text:span text:style-name="a958" text:class-names="">註冊組</text:span><text:span text:style-name="a959" text:class-names=""/></text:p>
            <draw:enhanced-geometry xmlns:dr3d="urn:oasis:names:tc:opendocument:xmlns:dr3d:1.0" draw:type="non-primitive" svg:viewBox="0 0 1736173 1215321" draw:enhanced-path="M 1736173 0 L 1736173 789959 868086 1215321 0 789959 0 0 868086 425363 1736173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6173"/>
              <draw:equation draw:name="f7" draw:formula="?f4 / 1215321"/>
              <draw:equation draw:name="f8" draw:formula="0 * ?f5 / 1736173"/>
              <draw:equation draw:name="f9" draw:formula="0 * ?f4 / 1215321"/>
              <draw:equation draw:name="f10" draw:formula="1128513 * ?f5 / 1736173"/>
              <draw:equation draw:name="f11" draw:formula="1736173 * ?f5 / 1736173"/>
              <draw:equation draw:name="f12" draw:formula="607661 * ?f4 / 1215321"/>
              <draw:equation draw:name="f13" draw:formula="1215321 * ?f4 / 1215321"/>
              <draw:equation draw:name="f14" draw:formula="607661 * ?f5 / 173617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82909in" svg:y="4.92165in" svg:width="7.89584in" svg:height="1.23416in" draw:id="id117" draw:style-name="a974">
            <svg:title/>
            <svg:desc/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2" text:class-names="">抵免申請單經系所主管確認後，送至註冊組辦理系統登錄作業。</text:span><text:span text:style-name="a963" text:class-names=""/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6" text:class-names="">原交換學校成績單正本註冊組影印後歸還學生。</text:span><text:span text:style-name="a967" text:class-names=""/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0" text:class-names="">研究所學生若未辦理抵免作業，無法於本校歷年成績單呈現交換紀錄。</text:span><text:span text:style-name="a97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128512 7219958" draw:enhanced-path="M 1128512 1203352 L 1128512 6016606 C 1128512 6681199 1115350 7219955 1099113 7219955 L 0 7219955 0 7219955 0 3 0 3 1099113 3 C 1115350 3 1128512 538759 1128512 1203352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8512"/>
              <draw:equation draw:name="f7" draw:formula="?f4 / 7219958"/>
              <draw:equation draw:name="f8" draw:formula="188089 * ?f5 / 1128512"/>
              <draw:equation draw:name="f9" draw:formula="0 * ?f4 / 7219958"/>
              <draw:equation draw:name="f10" draw:formula="940423 * ?f5 / 1128512"/>
              <draw:equation draw:name="f11" draw:formula="1128512 * ?f5 / 1128512"/>
              <draw:equation draw:name="f12" draw:formula="188089 * ?f4 / 7219958"/>
              <draw:equation draw:name="f13" draw:formula="7219958 * ?f4 / 7219958"/>
              <draw:equation draw:name="f14" draw:formula="0 * ?f5 / 112851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</draw:page>
      <draw:page draw:name="Slide6" draw:style-name="a976" draw:master-page-name="Master1-Layout2-obj-標題及物件" presentation:presentation-page-layout-name="Master1-PPL2" draw:id="Slide-261">
        <draw:frame draw:id="id119" presentation:style-name="a980" draw:name="標題 1" svg:x="0.5in" svg:y="0.30035in" svg:width="9in" svg:height="1.25in" presentation:class="title" presentation:placeholder="false">
          <draw:text-box>
            <text:p text:style-name="a979" text:class-names="" text:cond-style-name=""><text:span text:style-name="a977" text:class-names="">重要細節說明</text:span><text:span text:style-name="a978" text:class-names=""/></text:p>
          </draw:text-box>
          <svg:title/>
          <svg:desc/>
        </draw:frame>
        <draw:frame draw:id="id120" presentation:style-name="a1006" draw:name="內容版面配置區 2" svg:x="0.5in" svg:y="1.54503in" svg:width="8.51619in" svg:height="4.88243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1" text:class-names="">大四學生下學期出國</text:span><text:span text:style-name="a982" text:class-names="">，須於當學期畢業者，請務必先告知系所，以利學分預審，未向系所提出者，無法於當學期畢業。</text:span><text:span text:style-name="a983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6" text:class-names="">大</text:span><text:span text:style-name="a987" text:class-names="">四</text:span><text:span text:style-name="a988" text:class-names="">學生下學期出國，無法於回國後立即取得學位證書，須等學分抵免辦理完成，再由系所確認畢業資格。</text:span><text:span text:style-name="a989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992" text:class-names="">研究所需於</text:span><text:span text:style-name="a993" text:class-names="">交換</text:span><text:span text:style-name="a994" text:class-names="">學期</text:span><text:span text:style-name="a995" text:class-names="">畢業</text:span><text:span text:style-name="a996" text:class-names="">者，務必依照研究所規定向系辦提出該學期畢業申請。若回國後才提出畢業申請，則須先完成該學期</text:span><text:span text:style-name="a997" text:class-names="">繳費</text:span><text:span text:style-name="a998" text:class-names="">註冊，畢業學期認定為提出畢業申請之學期，無法追朔交換學期</text:span><text:span text:style-name="a999" text:class-names="">。</text:span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</draw:text-box>
          <svg:title/>
          <svg:desc/>
        </draw:frame>
      </draw:page>
      <draw:page draw:name="Slide7" draw:style-name="a1007" draw:master-page-name="Master1-Layout2-obj-標題及物件" presentation:presentation-page-layout-name="Master1-PPL2" draw:id="Slide-262">
        <draw:frame draw:id="id121" presentation:style-name="a1013" draw:name="標題 1" svg:x="0.5in" svg:y="0.30035in" svg:width="9in" svg:height="1.25in" presentation:class="title" presentation:placeholder="false">
          <draw:text-box>
            <text:p text:style-name="a1012" text:class-names="" text:cond-style-name=""><text:span text:style-name="a1008" text:class-names="">開學一個月內</text:span><text:span text:style-name="a1009" text:class-names="">-</text:span><text:span text:style-name="a1010" text:class-names="">雙聯學位</text:span><text:span text:style-name="a1011" text:class-names=""/></text:p>
          </draw:text-box>
          <svg:title/>
          <svg:desc/>
        </draw:frame>
        <draw:frame draw:id="id122" presentation:style-name="a1038" draw:name="內容版面配置區 2" svg:x="0.5in" svg:y="1.75in" svg:width="8.3587in" svg:height="3.96872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4" text:class-names="">研究所註冊分為學雜費基數及學分費，學生先繳交學雜費基數，選課後再填寫雙聯學位選課單，並至出納組繳納學分費</text:span><text:span text:style-name="a1015" text:class-names="">(</text:span><text:span text:style-name="a1016" text:class-names="">可委託親友代為辦理繳納作業</text:span><text:span text:style-name="a1017" text:class-names="">)</text:span><text:span text:style-name="a1018" text:class-names="">。</text:span><text:span text:style-name="a1019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2" text:class-names="">未完成以上作業，依照學則第</text:span><text:span text:style-name="a1023" text:class-names="">14</text:span><text:span text:style-name="a1024" text:class-names="">條第</text:span><text:span text:style-name="a1025" text:class-names="">2</text:span><text:span text:style-name="a1026" text:class-names="">項辦理。</text:span><text:span text:style-name="a1027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0" text:class-names="">相關表格：註冊組網站表單下載</text:span><text:span text:style-name="a1031" text:class-names=""/></text:p>
              </text:list-item>
            </text:list>
            <text:list text:style-name="a1037">
              <text:list-item>
                <text:p text:style-name="a1036" text:class-names="" text:cond-style-name=""><text:span text:style-name="a1034" text:class-names=""><text:a xlink:href="http://www.reg.nptu.edu.tw/files/11-1051-3191.php?Lang=zh-tw" text:style-name="" text:visited-style-name="">選課單</text:a></text:span><text:span text:style-name="a1035" text:class-names=""/></text:p>
              </text:list-item>
            </text:list>
          </draw:text-box>
          <svg:title/>
          <svg:desc/>
        </draw:frame>
      </draw:page>
      <draw:page draw:name="Slide8" draw:style-name="a1039" draw:master-page-name="Master1-Layout2-obj-標題及物件" presentation:presentation-page-layout-name="Master1-PPL2" draw:id="Slide-263">
        <draw:frame draw:id="id123" presentation:style-name="a1045" draw:name="標題 1" svg:x="0.5in" svg:y="0.30035in" svg:width="9in" svg:height="1.25in" presentation:class="title" presentation:placeholder="false">
          <draw:text-box>
            <text:p text:style-name="a1044" text:class-names="" text:cond-style-name=""><text:span text:style-name="a1040" text:class-names="">回</text:span><text:span text:style-name="a1041" text:class-names="">國</text:span><text:span text:style-name="a1042" text:class-names="">後辦理相關作業</text:span><text:span text:style-name="a1043" text:class-names=""/></text:p>
          </draw:text-box>
          <svg:title/>
          <svg:desc/>
        </draw:frame>
        <draw:frame draw:id="id124" presentation:style-name="a1079" draw:name="內容版面配置區 2" svg:x="0.5in" svg:y="1.75in" svg:width="8.43745in" svg:height="4.94965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46" text:class-names="">辦理學分抵</text:span><text:span text:style-name="a1047" text:class-names="">免，依照「學生</text:span><text:span text:style-name="a1048" text:class-names="">抵免學分要點」</text:span><text:span text:style-name="a1049" text:class-names="">第二條第一項第六款規定：「</text:span><text:span text:style-name="a1050" text:class-names="">博</text:span><text:span text:style-name="a1051" text:class-names="">、碩士班研究生，曾預先修讀博、碩士班相關課程成績達博、碩士及格標準，且該科目學分</text:span><text:span text:style-name="a1052" text:class-names="">未列入其學、碩士班畢業學分數內計算</text:span><text:span text:style-name="a1053" text:class-names="">者</text:span><text:span text:style-name="a1054" text:class-names="">」得申請抵免學分。</text:span><text:span text:style-name="a1055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58" text:class-names="">依據上款規定：申辦抵免學分，學生應出具境外合作學校之成績證明或學分證明</text:span><text:span text:style-name="a1059" text:class-names="">(</text:span><text:span text:style-name="a1060" text:class-names="">若已列入境外合作學校之畢業學分應註記</text:span><text:span text:style-name="a1061" text:class-names="">)</text:span><text:span text:style-name="a1062" text:class-names="">。而未列入境外合作學校之畢業學分始可</text:span><text:span text:style-name="a1063" text:class-names="">申請本校學分抵</text:span><text:span text:style-name="a1064" text:class-names="">免。</text:span><text:span text:style-name="a1065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68" text:class-names="">辦理作業請至</text:span><text:span text:style-name="a1069" text:class-names=""><text:a xlink:href="http://webap.nptu.edu.tw/Web/Secure/default.aspx" text:style-name="" text:visited-style-name="">校務行政系統</text:a></text:span><text:span text:style-name="a1070" text:class-names="">申請（抵免自由選修或他系課程請直接填寫</text:span><text:span text:style-name="a1071" text:class-names=""><text:a xlink:href="http://www.reg.nptu.edu.tw/files/11-1051-3191.php?Lang=zh-tw" text:style-name="" text:visited-style-name="">申請書</text:a></text:span><text:span text:style-name="a1072" text:class-names="">）</text:span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</draw:text-box>
          <svg:title/>
          <svg:desc/>
        </draw:frame>
      </draw:page>
      <draw:page draw:name="Slide9" draw:style-name="a1080" draw:master-page-name="Master1-Layout2-obj-標題及物件" presentation:presentation-page-layout-name="Master1-PPL2" draw:id="Slide-264">
        <draw:frame draw:id="id125" presentation:style-name="a1086" draw:name="標題 1" svg:x="0.5in" svg:y="0.30035in" svg:width="9in" svg:height="1.25in" presentation:class="title" presentation:placeholder="false">
          <draw:text-box>
            <text:p text:style-name="a1085" text:class-names="" text:cond-style-name=""><text:span text:style-name="a1081" text:class-names="">抵免</text:span><text:span text:style-name="a1082" text:class-names="">申請申辦</text:span><text:span text:style-name="a1083" text:class-names="">流程</text:span><text:span text:style-name="a1084" text:class-names=""/></text:p>
          </draw:text-box>
          <svg:title/>
          <svg:desc/>
        </draw:frame>
        <draw:g draw:name="內容版面配置區 3" draw:id="id132" draw:style-name="a1134">
          <svg:title/>
          <svg:desc/>
          <draw:custom-shape svg:x="0.5in" svg:y="1.75049in" svg:width="1.25361in" svg:height="1.79087in" draw:id="id126" draw:style-name="a1090">
            <svg:title/>
            <svg:desc/>
            <text:p text:style-name="a1089" text:class-names="" text:cond-style-name=""><text:span text:style-name="a1087" text:class-names="">學生</text:span><text:span text:style-name="a1088" text:class-names=""/></text:p>
            <draw:enhanced-geometry xmlns:dr3d="urn:oasis:names:tc:opendocument:xmlns:dr3d:1.0" draw:type="non-primitive" svg:viewBox="0 0 1637567 1146297" draw:enhanced-path="M 1637567 0 L 1637567 745093 818783 1146297 0 745093 0 0 818783 401204 1637567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7567"/>
              <draw:equation draw:name="f7" draw:formula="?f4 / 1146297"/>
              <draw:equation draw:name="f8" draw:formula="0 * ?f5 / 1637567"/>
              <draw:equation draw:name="f9" draw:formula="0 * ?f4 / 1146297"/>
              <draw:equation draw:name="f10" draw:formula="1064419 * ?f5 / 1637567"/>
              <draw:equation draw:name="f11" draw:formula="1637567 * ?f5 / 1637567"/>
              <draw:equation draw:name="f12" draw:formula="573149 * ?f4 / 1146297"/>
              <draw:equation draw:name="f13" draw:formula="1146297 * ?f4 / 1146297"/>
              <draw:equation draw:name="f14" draw:formula="573149 * ?f5 / 163756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5361in" svg:y="1.75049in" svg:width="7.74639in" svg:height="1.16406in" draw:id="id127" draw:style-name="a1103">
            <svg:title/>
            <svg:desc/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1" text:class-names="">持交換學校成績單正本</text:span><text:span text:style-name="a1092" text:class-names="">(</text:span><text:span text:style-name="a1093" text:class-names="">並翻中譯本；等第分數請檢附等第對照表</text:span><text:span text:style-name="a1094" text:class-names="">)</text:span><text:span text:style-name="a1095" text:class-names="">及非列入境外合作學校學分證明。</text:span><text:span text:style-name="a1096" text:class-names=""/></text:p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099" text:class-names="">註冊組開放校務行政系統，學生填寫後印出表單。</text:span><text:span text:style-name="a110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64418 7083302" draw:enhanced-path="M 1064418 1180579 L 1064418 5902723 C 1064418 6554736 1052482 7083299 1037759 7083299 L 0 7083299 0 7083299 0 3 0 3 1037759 3 C 1052482 3 1064418 528566 1064418 1180579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4418"/>
              <draw:equation draw:name="f7" draw:formula="?f4 / 7083302"/>
              <draw:equation draw:name="f8" draw:formula="177407 * ?f5 / 1064418"/>
              <draw:equation draw:name="f9" draw:formula="0 * ?f4 / 7083302"/>
              <draw:equation draw:name="f10" draw:formula="887011 * ?f5 / 1064418"/>
              <draw:equation draw:name="f11" draw:formula="1064418 * ?f5 / 1064418"/>
              <draw:equation draw:name="f12" draw:formula="177407 * ?f4 / 7083302"/>
              <draw:equation draw:name="f13" draw:formula="7083302 * ?f4 / 7083302"/>
              <draw:equation draw:name="f14" draw:formula="0 * ?f5 / 106441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in" svg:y="3.32939in" svg:width="1.25361in" svg:height="1.79087in" draw:id="id128" draw:style-name="a1107">
            <svg:title/>
            <svg:desc/>
            <text:p text:style-name="a1106" text:class-names="" text:cond-style-name=""><text:span text:style-name="a1104" text:class-names="">系所</text:span><text:span text:style-name="a1105" text:class-names=""/></text:p>
            <draw:enhanced-geometry xmlns:dr3d="urn:oasis:names:tc:opendocument:xmlns:dr3d:1.0" draw:type="non-primitive" svg:viewBox="0 0 1637567 1146297" draw:enhanced-path="M 1637567 0 L 1637567 745093 818783 1146297 0 745093 0 0 818783 401204 1637567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7567"/>
              <draw:equation draw:name="f7" draw:formula="?f4 / 1146297"/>
              <draw:equation draw:name="f8" draw:formula="0 * ?f5 / 1637567"/>
              <draw:equation draw:name="f9" draw:formula="0 * ?f4 / 1146297"/>
              <draw:equation draw:name="f10" draw:formula="1064419 * ?f5 / 1637567"/>
              <draw:equation draw:name="f11" draw:formula="1637567 * ?f5 / 1637567"/>
              <draw:equation draw:name="f12" draw:formula="573149 * ?f4 / 1146297"/>
              <draw:equation draw:name="f13" draw:formula="1146297 * ?f4 / 1146297"/>
              <draw:equation draw:name="f14" draw:formula="573149 * ?f5 / 163756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5361in" svg:y="3.43501in" svg:width="7.74639in" svg:height="1.16406in" draw:id="id129" draw:style-name="a1116">
            <svg:title/>
            <svg:desc/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08" text:class-names="">抵免申請表單連同成績單及相關證明</text:span><text:span text:style-name="a1109" text:class-names="">送系所</text:span><text:span text:style-name="a1110" text:class-names="">主管</text:span><text:span text:style-name="a1111" text:class-names="">確認</text:span><text:span text:style-name="a1112" text:class-names="">。</text:span><text:span text:style-name="a111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64418 7083302" draw:enhanced-path="M 1064418 1180579 L 1064418 5902723 C 1064418 6554736 1052482 7083299 1037759 7083299 L 0 7083299 0 7083299 0 3 0 3 1037759 3 C 1052482 3 1064418 528566 1064418 1180579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4418"/>
              <draw:equation draw:name="f7" draw:formula="?f4 / 7083302"/>
              <draw:equation draw:name="f8" draw:formula="177407 * ?f5 / 1064418"/>
              <draw:equation draw:name="f9" draw:formula="0 * ?f4 / 7083302"/>
              <draw:equation draw:name="f10" draw:formula="887011 * ?f5 / 1064418"/>
              <draw:equation draw:name="f11" draw:formula="1064418 * ?f5 / 1064418"/>
              <draw:equation draw:name="f12" draw:formula="177407 * ?f4 / 7083302"/>
              <draw:equation draw:name="f13" draw:formula="7083302 * ?f4 / 7083302"/>
              <draw:equation draw:name="f14" draw:formula="0 * ?f5 / 106441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in" svg:y="4.9083in" svg:width="1.25361in" svg:height="1.79087in" draw:id="id130" draw:style-name="a1120">
            <svg:title/>
            <svg:desc/>
            <text:p text:style-name="a1119" text:class-names="" text:cond-style-name=""><text:span text:style-name="a1117" text:class-names="">註冊組</text:span><text:span text:style-name="a1118" text:class-names=""/></text:p>
            <draw:enhanced-geometry xmlns:dr3d="urn:oasis:names:tc:opendocument:xmlns:dr3d:1.0" draw:type="non-primitive" svg:viewBox="0 0 1637567 1146297" draw:enhanced-path="M 1637567 0 L 1637567 745093 818783 1146297 0 745093 0 0 818783 401204 1637567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7567"/>
              <draw:equation draw:name="f7" draw:formula="?f4 / 1146297"/>
              <draw:equation draw:name="f8" draw:formula="0 * ?f5 / 1637567"/>
              <draw:equation draw:name="f9" draw:formula="0 * ?f4 / 1146297"/>
              <draw:equation draw:name="f10" draw:formula="1064419 * ?f5 / 1637567"/>
              <draw:equation draw:name="f11" draw:formula="1637567 * ?f5 / 1637567"/>
              <draw:equation draw:name="f12" draw:formula="573149 * ?f4 / 1146297"/>
              <draw:equation draw:name="f13" draw:formula="1146297 * ?f4 / 1146297"/>
              <draw:equation draw:name="f14" draw:formula="573149 * ?f5 / 163756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5361in" svg:y="4.9083in" svg:width="7.74639in" svg:height="1.16406in" draw:id="id131" draw:style-name="a1133">
            <svg:title/>
            <svg:desc/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1" text:class-names="">抵免申請單經系所主管確認後，送至註冊組辦理系統登錄作業。</text:span><text:span text:style-name="a1122" text:class-names=""/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5" text:class-names="">原交換學校成績單正本影印後歸還學生。</text:span><text:span text:style-name="a1126" text:class-names=""/></text:p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29" text:class-names="">研究所學生若未辦理抵免作業，無法於本校歷年成績單呈現交換紀錄。</text:span><text:span text:style-name="a113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64418 7083302" draw:enhanced-path="M 1064418 1180579 L 1064418 5902723 C 1064418 6554736 1052482 7083299 1037759 7083299 L 0 7083299 0 7083299 0 3 0 3 1037759 3 C 1052482 3 1064418 528566 1064418 1180579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4418"/>
              <draw:equation draw:name="f7" draw:formula="?f4 / 7083302"/>
              <draw:equation draw:name="f8" draw:formula="177407 * ?f5 / 1064418"/>
              <draw:equation draw:name="f9" draw:formula="0 * ?f4 / 7083302"/>
              <draw:equation draw:name="f10" draw:formula="887011 * ?f5 / 1064418"/>
              <draw:equation draw:name="f11" draw:formula="1064418 * ?f5 / 1064418"/>
              <draw:equation draw:name="f12" draw:formula="177407 * ?f4 / 7083302"/>
              <draw:equation draw:name="f13" draw:formula="7083302 * ?f4 / 7083302"/>
              <draw:equation draw:name="f14" draw:formula="0 * ?f5 / 106441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footer" svg:x="3.41667in" svg:y="6.95139in" svg:width="3.16667in" svg:height="0.39931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79" xlink:href="media/image1.jpeg" xlink:show="embed" xlink:actuate="onLoad"/>
    <draw:fill-image draw:name="a790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73" style:parent-style-name="Graphics">
      <style:graphic-properties draw:fill="none" draw:stroke="non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5" style:parent-style-name="Graphics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 style:parent-style-name="Graphics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" style:parent-style-name="Graphics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 style:parent-style-name="Graphics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 style:parent-style-name="Graphics">
      <style:graphic-properties draw:fill="none" draw:stroke="none"/>
    </style:style>
    <style:style style:family="text" style:name="a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4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6/5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2593in" svg:height="0.54349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168in" svg:y="0in" svg:width="3.22593in" svg:height="0.54349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8/6/5</text:date></text:span><text:span text:style-name="a39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4444in" svg:y="5.16315in" svg:width="5.95556in" svg:height="4.89141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32442in" svg:width="3.22593in" svg:height="0.54349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168in" svg:y="10.32442in" svg:width="3.22593in" svg:height="0.54349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draw:style-name="a68" draw:name="圖片 6" svg:x="0in" svg:y="0in" svg:width="10in" svg:height="7.5in" style:rel-width="scale" style:rel-height="scale">
        <draw:image xlink:href="media/image3.jpg" xlink:type="simple" xlink:show="embed" xlink:actuate="onLoad"/>
        <svg:title/>
        <svg:desc/>
      </draw:frame>
      <draw:frame draw:id="id12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3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4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8/6/5</text:date></text:span><text:span text:style-name="a79" text:class-names=""/></text:p>
        </draw:text-box>
        <svg:title/>
        <svg:desc/>
      </draw:frame>
      <draw:frame draw:id="id15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6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21">
        <draw:frame draw:id="id5" presentation:style-name="a91" draw:name="頁首版面配置區 1" svg:x="0in" svg:y="0in" svg:width="3.22593in" svg:height="0.54349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日期版面配置區 2" svg:x="4.2168in" svg:y="0in" svg:width="3.22593in" svg:height="0.54349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018/6/5</text:date></text:span><text:span text:style-name="a94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97" draw:name="投影片圖像版面配置區 3">
          <svg:title/>
          <svg:desc/>
        </draw:page-thumbnail>
        <draw:frame draw:id="id8" presentation:style-name="a113" draw:name="備忘稿版面配置區 4" svg:x="0.74444in" svg:y="5.16315in" svg:width="5.95556in" svg:height="4.89141in" presentation:class="notes" presentation:placeholder="false">
          <draw:text-box>
            <text:p text:style-name="a99" text:class-names="" text:cond-style-name=""><text:span text:style-name="a98" text:class-names="">按一下以編輯母片文字樣式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第二層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第五層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頁尾版面配置區 5" svg:x="0in" svg:y="10.32442in" svg:width="3.22593in" svg:height="0.54349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投影片編號版面配置區 6" svg:x="4.2168in" svg:y="10.32442in" svg:width="3.22593in" svg:height="0.54349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2">
      <draw:frame draw:id="id17" draw:style-name="a123" draw:name="圖片 6" svg:x="0in" svg:y="0in" svg:width="10in" svg:height="7.5in" style:rel-width="scale" style:rel-height="scale">
        <draw:image xlink:href="media/image4.jpg" xlink:type="simple" xlink:show="embed" xlink:actuate="onLoad"/>
        <svg:title/>
        <svg:desc/>
      </draw:frame>
      <draw:frame draw:id="id18" presentation:style-name="a127" draw:name="標題 1" svg:x="0.5in" svg:y="0.30035in" svg:width="9in" svg:height="1.25in" presentation:class="title" presentation:placeholder="false">
        <draw:text-box>
          <text:p text:style-name="a126" text:class-names="" text:cond-style-name=""><text:span text:style-name="a124" text:class-names="">按一下以編輯母片標題樣式</text:span><text:span text:style-name="a125" text:class-names=""/></text:p>
        </draw:text-box>
        <svg:title/>
        <svg:desc/>
      </draw:frame>
      <draw:frame draw:id="id19" presentation:style-name="a144" draw:name="內容版面配置區 2" svg:x="0.5in" svg:y="1.75in" svg:width="9in" svg:height="4.94965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按一下以編輯母片文字樣式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第二層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第三層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第五層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47" draw:name="頁尾版面配置區 4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1" presentation:style-name="a152" draw:name="日期版面配置區 3" svg:x="0.5in" svg:y="6.95139in" svg:width="2.33333in" svg:height="0.39931in" presentation:class="date-time" presentation:placeholder="false">
        <draw:text-box>
          <text:p text:style-name="a151" text:class-names="" text:cond-style-name=""><text:span text:style-name="a148" text:class-names=""><text:date text:fixed="false" style:data-style-name="a149">2018/6/5</text:date></text:span><text:span text:style-name="a150" text:class-names=""/></text:p>
        </draw:text-box>
        <svg:title/>
        <svg:desc/>
      </draw:frame>
      <draw:frame draw:id="id22" presentation:style-name="a156" draw:name="投影片編號版面配置區 5" svg:x="7.16667in" svg:y="6.95139in" svg:width="2.33333in" svg:height="0.39931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presentation:notes style:page-layout-name="pageLayout2" draw:style-name="a189">
        <draw:frame draw:id="id5" presentation:style-name="a159" draw:name="頁首版面配置區 1" svg:x="0in" svg:y="0in" svg:width="3.22593in" svg:height="0.54349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6" presentation:style-name="a164" draw:name="日期版面配置區 2" svg:x="4.2168in" svg:y="0in" svg:width="3.22593in" svg:height="0.54349in" presentation:class="date-time" presentation:placeholder="false">
          <draw:text-box>
            <text:p text:style-name="a163" text:class-names="" text:cond-style-name=""><text:span text:style-name="a160" text:class-names=""><text:date text:fixed="false" style:data-style-name="a161">2018/6/5</text:date></text:span><text:span text:style-name="a162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165" draw:name="投影片圖像版面配置區 3">
          <svg:title/>
          <svg:desc/>
        </draw:page-thumbnail>
        <draw:frame draw:id="id8" presentation:style-name="a181" draw:name="備忘稿版面配置區 4" svg:x="0.74444in" svg:y="5.16315in" svg:width="5.95556in" svg:height="4.89141in" presentation:class="notes" presentation:placeholder="false">
          <draw:text-box>
            <text:p text:style-name="a167" text:class-names="" text:cond-style-name=""><text:span text:style-name="a166" text:class-names="">按一下以編輯母片文字樣式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第二層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7" text:class-names="">第五層</text:span><text:span text:style-name="a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4" draw:name="頁尾版面配置區 5" svg:x="0in" svg:y="10.32442in" svg:width="3.22593in" svg:height="0.54349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0" presentation:style-name="a188" draw:name="投影片編號版面配置區 6" svg:x="4.2168in" svg:y="10.32442in" svg:width="3.22593in" svg:height="0.54349in" presentation:class="page-number" presentation:placeholder="false">
          <draw:text-box>
            <text:p text:style-name="a187" text:class-names="" text:cond-style-name=""><text:span text:style-name="a185" text:class-names=""><text:page-number style:num-format="1" text:fixed="false">‹#›</text:page-number></text:span><text:span text:style-name="a18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0">
      <draw:frame draw:id="id23" draw:style-name="a191" draw:name="圖片 6" svg:x="0in" svg:y="0in" svg:width="10in" svg:height="7.5in" style:rel-width="scale" style:rel-height="scale">
        <draw:image xlink:href="media/image4.jpg" xlink:type="simple" xlink:show="embed" xlink:actuate="onLoad"/>
        <svg:title/>
        <svg:desc/>
      </draw:frame>
      <draw:frame draw:id="id24" presentation:style-name="a195" draw:name="標題 1" svg:x="0.78993in" svg:y="4.81944in" svg:width="8.5in" svg:height="1.48958in" presentation:class="title" presentation:placeholder="false">
        <draw:text-box>
          <text:p text:style-name="a194" text:class-names="" text:cond-style-name=""><text:span text:style-name="a192" text:class-names="">按一下以編輯母片標題樣式</text:span><text:span text:style-name="a193" text:class-names=""/></text:p>
        </draw:text-box>
        <svg:title/>
        <svg:desc/>
      </draw:frame>
      <draw:frame draw:id="id25" presentation:style-name="a199" draw:name="文字版面配置區 2" svg:x="0.78993in" svg:y="3.17882in" svg:width="8.5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</draw:text-box>
        <svg:title/>
        <svg:desc/>
      </draw:frame>
      <draw:frame draw:id="id26" presentation:style-name="a204" draw:name="日期版面配置區 3" svg:x="0.5in" svg:y="6.95139in" svg:width="2.33333in" svg:height="0.39931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>2018/6/5</text:date></text:span><text:span text:style-name="a202" text:class-names=""/></text:p>
        </draw:text-box>
        <svg:title/>
        <svg:desc/>
      </draw:frame>
      <draw:frame draw:id="id27" presentation:style-name="a207" draw:name="頁尾版面配置區 4" svg:x="3.41667in" svg:y="6.95139in" svg:width="3.16667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28" presentation:style-name="a211" draw:name="投影片編號版面配置區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>‹#›</text:page-number></text:span><text:span text:style-name="a209" text:class-names=""/></text:p>
        </draw:text-box>
        <svg:title/>
        <svg:desc/>
      </draw:frame>
      <presentation:notes style:page-layout-name="pageLayout2" draw:style-name="a244">
        <draw:frame draw:id="id5" presentation:style-name="a214" draw:name="頁首版面配置區 1" svg:x="0in" svg:y="0in" svg:width="3.22593in" svg:height="0.54349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6" presentation:style-name="a219" draw:name="日期版面配置區 2" svg:x="4.2168in" svg:y="0in" svg:width="3.22593in" svg:height="0.54349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>2018/6/5</text:date></text:span><text:span text:style-name="a217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220" draw:name="投影片圖像版面配置區 3">
          <svg:title/>
          <svg:desc/>
        </draw:page-thumbnail>
        <draw:frame draw:id="id8" presentation:style-name="a236" draw:name="備忘稿版面配置區 4" svg:x="0.74444in" svg:y="5.16315in" svg:width="5.95556in" svg:height="4.89141in" presentation:class="notes" presentation:placeholder="false">
          <draw:text-box>
            <text:p text:style-name="a222" text:class-names="" text:cond-style-name=""><text:span text:style-name="a221" text:class-names="">按一下以編輯母片文字樣式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第二層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第五層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9" draw:name="頁尾版面配置區 5" svg:x="0in" svg:y="10.32442in" svg:width="3.22593in" svg:height="0.54349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presentation:style-name="a243" draw:name="投影片編號版面配置區 6" svg:x="4.2168in" svg:y="10.32442in" svg:width="3.22593in" svg:height="0.54349in" presentation:class="page-number" presentation:placeholder="false">
          <draw:text-box>
  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5">
      <draw:frame draw:id="id29" draw:style-name="a246" draw:name="圖片 7" svg:x="0in" svg:y="0in" svg:width="10in" svg:height="7.5in" style:rel-width="scale" style:rel-height="scale">
        <draw:image xlink:href="media/image4.jpg" xlink:type="simple" xlink:show="embed" xlink:actuate="onLoad"/>
        <svg:title/>
        <svg:desc/>
      </draw:frame>
      <draw:frame draw:id="id30" presentation:style-name="a250" draw:name="標題 1" svg:x="0.5in" svg:y="0.30035in" svg:width="9in" svg:height="1.25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31" presentation:style-name="a267" draw:name="內容版面配置區 2" svg:x="0.5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84" draw:name="內容版面配置區 3" svg:x="5.08333in" svg:y="1.75in" svg:width="4.41667in" svg:height="4.9496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第二層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第三層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第五層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8/6/5</text:date></text:span><text:span text:style-name="a287" text:class-names=""/></text:p>
        </draw:text-box>
        <svg:title/>
        <svg:desc/>
      </draw:frame>
      <draw:frame draw:id="id34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5" presentation:style-name="a296" draw:name="投影片編號版面配置區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  <presentation:notes style:page-layout-name="pageLayout2" draw:style-name="a329">
        <draw:frame draw:id="id5" presentation:style-name="a299" draw:name="頁首版面配置區 1" svg:x="0in" svg:y="0in" svg:width="3.22593in" svg:height="0.54349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6" presentation:style-name="a304" draw:name="日期版面配置區 2" svg:x="4.2168in" svg:y="0in" svg:width="3.22593in" svg:height="0.54349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2018/6/5</text:date></text:span><text:span text:style-name="a302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305" draw:name="投影片圖像版面配置區 3">
          <svg:title/>
          <svg:desc/>
        </draw:page-thumbnail>
        <draw:frame draw:id="id8" presentation:style-name="a321" draw:name="備忘稿版面配置區 4" svg:x="0.74444in" svg:y="5.16315in" svg:width="5.95556in" svg:height="4.89141in" presentation:class="notes" presentation:placeholder="false">
          <draw:text-box>
            <text:p text:style-name="a307" text:class-names="" text:cond-style-name=""><text:span text:style-name="a306" text:class-names="">按一下以編輯母片文字樣式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第二層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第五層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頁尾版面配置區 5" svg:x="0in" svg:y="10.32442in" svg:width="3.22593in" svg:height="0.54349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投影片編號版面配置區 6" svg:x="4.2168in" svg:y="10.32442in" svg:width="3.22593in" svg:height="0.54349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0">
      <draw:frame draw:id="id36" draw:style-name="a331" draw:name="圖片 9" svg:x="0in" svg:y="0in" svg:width="10in" svg:height="7.5in" style:rel-width="scale" style:rel-height="scale">
        <draw:image xlink:href="media/image4.jpg" xlink:type="simple" xlink:show="embed" xlink:actuate="onLoad"/>
        <svg:title/>
        <svg:desc/>
      </draw:frame>
      <draw:frame draw:id="id37" presentation:style-name="a335" draw:name="標題 1" svg:x="0.5in" svg:y="0.30035in" svg:width="9in" svg:height="1.25in" presentation:class="title" presentation:placeholder="false">
        <draw:text-box>
          <text:p text:style-name="a334" text:class-names="" text:cond-style-name=""><text:span text:style-name="a332" text:class-names="">按一下以編輯母片標題樣式</text:span><text:span text:style-name="a333" text:class-names=""/></text:p>
        </draw:text-box>
        <svg:title/>
        <svg:desc/>
      </draw:frame>
      <draw:frame draw:id="id38" presentation:style-name="a339" draw:name="文字版面配置區 2" svg:x="0.5in" svg:y="1.67882in" svg:width="4.4184in" svg:height="0.6996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39" presentation:style-name="a356" draw:name="內容版面配置區 3" svg:x="0.5in" svg:y="2.37847in" svg:width="4.4184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60" draw:name="文字版面配置區 4" svg:x="5.07986in" svg:y="1.67882in" svg:width="4.42014in" svg:height="0.6996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</draw:text-box>
        <svg:title/>
        <svg:desc/>
      </draw:frame>
      <draw:frame draw:id="id41" presentation:style-name="a377" draw:name="內容版面配置區 5" svg:x="5.07986in" svg:y="2.37847in" svg:width="4.42014in" svg:height="4.32118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按一下以編輯母片文字樣式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第二層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第三層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第五層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82" draw:name="日期版面配置區 6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>2018/6/5</text:date></text:span><text:span text:style-name="a380" text:class-names=""/></text:p>
        </draw:text-box>
        <svg:title/>
        <svg:desc/>
      </draw:frame>
      <draw:frame draw:id="id43" presentation:style-name="a385" draw:name="頁尾版面配置區 7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4" presentation:style-name="a389" draw:name="投影片編號版面配置區 8" svg:x="7.16667in" svg:y="6.95139in" svg:width="2.33333in" svg:height="0.39931in" presentation:class="page-number" presentation:placeholder="false">
        <draw:text-box>
          <text:p text:style-name="a388" text:class-names="" text:cond-style-name=""><text:span text:style-name="a386" text:class-names=""><text:page-number style:num-format="1" text:fixed="false">‹#›</text:page-number></text:span><text:span text:style-name="a387" text:class-names=""/></text:p>
        </draw:text-box>
        <svg:title/>
        <svg:desc/>
      </draw:frame>
      <presentation:notes style:page-layout-name="pageLayout2" draw:style-name="a422">
        <draw:frame draw:id="id5" presentation:style-name="a392" draw:name="頁首版面配置區 1" svg:x="0in" svg:y="0in" svg:width="3.22593in" svg:height="0.54349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6" presentation:style-name="a397" draw:name="日期版面配置區 2" svg:x="4.2168in" svg:y="0in" svg:width="3.22593in" svg:height="0.54349in" presentation:class="date-time" presentation:placeholder="false">
          <draw:text-box>
            <text:p text:style-name="a396" text:class-names="" text:cond-style-name=""><text:span text:style-name="a393" text:class-names=""><text:date text:fixed="false" style:data-style-name="a394">2018/6/5</text:date></text:span><text:span text:style-name="a395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398" draw:name="投影片圖像版面配置區 3">
          <svg:title/>
          <svg:desc/>
        </draw:page-thumbnail>
        <draw:frame draw:id="id8" presentation:style-name="a414" draw:name="備忘稿版面配置區 4" svg:x="0.74444in" svg:y="5.16315in" svg:width="5.95556in" svg:height="4.89141in" presentation:class="notes" presentation:placeholder="false">
          <draw:text-box>
            <text:p text:style-name="a400" text:class-names="" text:cond-style-name=""><text:span text:style-name="a399" text:class-names="">按一下以編輯母片文字樣式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第二層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第五層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7" draw:name="頁尾版面配置區 5" svg:x="0in" svg:y="10.32442in" svg:width="3.22593in" svg:height="0.54349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0" presentation:style-name="a421" draw:name="投影片編號版面配置區 6" svg:x="4.2168in" svg:y="10.32442in" svg:width="3.22593in" svg:height="0.54349in" presentation:class="page-number" presentation:placeholder="false">
          <draw:text-box>
  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3">
      <draw:frame draw:id="id45" draw:style-name="a424" draw:name="圖片 5" svg:x="0in" svg:y="0in" svg:width="10in" svg:height="7.5in" style:rel-width="scale" style:rel-height="scale">
        <draw:image xlink:href="media/image4.jpg" xlink:type="simple" xlink:show="embed" xlink:actuate="onLoad"/>
        <svg:title/>
        <svg:desc/>
      </draw:frame>
      <draw:frame draw:id="id46" presentation:style-name="a428" draw:name="標題 1" svg:x="0.5in" svg:y="0.30035in" svg:width="9in" svg:height="1.25in" presentation:class="title" presentation:placeholder="false">
        <draw:text-box>
          <text:p text:style-name="a427" text:class-names="" text:cond-style-name=""><text:span text:style-name="a425" text:class-names="">按一下以編輯母片標題樣式</text:span><text:span text:style-name="a426" text:class-names=""/></text:p>
        </draw:text-box>
        <svg:title/>
        <svg:desc/>
      </draw:frame>
      <draw:frame draw:id="id47" presentation:style-name="a433" draw:name="日期版面配置區 2" svg:x="0.5in" svg:y="6.95139in" svg:width="2.33333in" svg:height="0.39931in" presentation:class="date-time" presentation:placeholder="false">
        <draw:text-box>
          <text:p text:style-name="a432" text:class-names="" text:cond-style-name=""><text:span text:style-name="a429" text:class-names=""><text:date text:fixed="false" style:data-style-name="a430">2018/6/5</text:date></text:span><text:span text:style-name="a431" text:class-names=""/></text:p>
        </draw:text-box>
        <svg:title/>
        <svg:desc/>
      </draw:frame>
      <draw:frame draw:id="id48" presentation:style-name="a436" draw:name="頁尾版面配置區 3" svg:x="3.41667in" svg:y="6.95139in" svg:width="3.16667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49" presentation:style-name="a440" draw:name="投影片編號版面配置區 4" svg:x="7.16667in" svg:y="6.95139in" svg:width="2.33333in" svg:height="0.39931in" presentation:class="page-number" presentation:placeholder="false">
        <draw:text-box>
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</draw:text-box>
        <svg:title/>
        <svg:desc/>
      </draw:frame>
      <presentation:notes style:page-layout-name="pageLayout2" draw:style-name="a473">
        <draw:frame draw:id="id5" presentation:style-name="a443" draw:name="頁首版面配置區 1" svg:x="0in" svg:y="0in" svg:width="3.22593in" svg:height="0.54349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6" presentation:style-name="a448" draw:name="日期版面配置區 2" svg:x="4.2168in" svg:y="0in" svg:width="3.22593in" svg:height="0.54349in" presentation:class="date-time" presentation:placeholder="false">
          <draw:text-box>
            <text:p text:style-name="a447" text:class-names="" text:cond-style-name=""><text:span text:style-name="a444" text:class-names=""><text:date text:fixed="false" style:data-style-name="a445">2018/6/5</text:date></text:span><text:span text:style-name="a446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449" draw:name="投影片圖像版面配置區 3">
          <svg:title/>
          <svg:desc/>
        </draw:page-thumbnail>
        <draw:frame draw:id="id8" presentation:style-name="a465" draw:name="備忘稿版面配置區 4" svg:x="0.74444in" svg:y="5.16315in" svg:width="5.95556in" svg:height="4.89141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1" text:class-names="">第五層</text:span><text:span text:style-name="a4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8" draw:name="頁尾版面配置區 5" svg:x="0in" svg:y="10.32442in" svg:width="3.22593in" svg:height="0.54349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2" draw:name="投影片編號版面配置區 6" svg:x="4.2168in" svg:y="10.32442in" svg:width="3.22593in" svg:height="0.54349in" presentation:class="page-number" presentation:placeholder="false">
          <draw:text-box>
    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  </draw:text-box>
          <svg:title/>
          <svg:desc/>
        </draw:frame>
      </presentation:notes>
    </style:master-page>
    <style:master-page style:name="Master1-Layout7-objTx-含標題的內容" style:page-layout-name="pageLayout1" draw:style-name="a474">
      <draw:frame draw:id="id50" draw:style-name="a475" draw:name="圖片 7" svg:x="0in" svg:y="0in" svg:width="10in" svg:height="7.5in" style:rel-width="scale" style:rel-height="scale">
        <draw:image xlink:href="media/image4.jpg" xlink:type="simple" xlink:show="embed" xlink:actuate="onLoad"/>
        <svg:title/>
        <svg:desc/>
      </draw:frame>
      <draw:frame draw:id="id51" presentation:style-name="a479" draw:name="標題 1" svg:x="0.5in" svg:y="0.29861in" svg:width="3.28993in" svg:height="1.27083in" presentation:class="title" presentation:placeholder="false">
        <draw:text-box>
          <text:p text:style-name="a478" text:class-names="" text:cond-style-name=""><text:span text:style-name="a476" text:class-names="">按一下以編輯母片標題樣式</text:span><text:span text:style-name="a477" text:class-names=""/></text:p>
        </draw:text-box>
        <svg:title/>
        <svg:desc/>
      </draw:frame>
      <draw:frame draw:id="id52" presentation:style-name="a496" draw:name="內容版面配置區 2" svg:x="3.90972in" svg:y="0.29861in" svg:width="5.59028in" svg:height="6.40104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第二層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第三層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第五層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500" draw:name="文字版面配置區 3" svg:x="0.5in" svg:y="1.56944in" svg:width="3.28993in" svg:height="5.1302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按一下以編輯母片文字樣式</text:span></text:p>
            </text:list-item>
          </text:list>
        </draw:text-box>
        <svg:title/>
        <svg:desc/>
      </draw:frame>
      <draw:frame draw:id="id54" presentation:style-name="a505" draw:name="日期版面配置區 4" svg:x="0.5in" svg:y="6.95139in" svg:width="2.33333in" svg:height="0.39931in" presentation:class="date-time" presentation:placeholder="false">
        <draw:text-box>
          <text:p text:style-name="a504" text:class-names="" text:cond-style-name=""><text:span text:style-name="a501" text:class-names=""><text:date text:fixed="false" style:data-style-name="a502">2018/6/5</text:date></text:span><text:span text:style-name="a503" text:class-names=""/></text:p>
        </draw:text-box>
        <svg:title/>
        <svg:desc/>
      </draw:frame>
      <draw:frame draw:id="id55" presentation:style-name="a508" draw:name="頁尾版面配置區 5" svg:x="3.41667in" svg:y="6.95139in" svg:width="3.16667in" svg:height="0.39931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56" presentation:style-name="a512" draw:name="投影片編號版面配置區 6" svg:x="7.16667in" svg:y="6.95139in" svg:width="2.33333in" svg:height="0.39931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</draw:text-box>
        <svg:title/>
        <svg:desc/>
      </draw:frame>
      <presentation:notes style:page-layout-name="pageLayout2" draw:style-name="a545">
        <draw:frame draw:id="id5" presentation:style-name="a515" draw:name="頁首版面配置區 1" svg:x="0in" svg:y="0in" svg:width="3.22593in" svg:height="0.54349in" presentation:class="head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6" presentation:style-name="a520" draw:name="日期版面配置區 2" svg:x="4.2168in" svg:y="0in" svg:width="3.22593in" svg:height="0.54349in" presentation:class="date-time" presentation:placeholder="false">
          <draw:text-box>
            <text:p text:style-name="a519" text:class-names="" text:cond-style-name=""><text:span text:style-name="a516" text:class-names=""><text:date text:fixed="false" style:data-style-name="a517">2018/6/5</text:date></text:span><text:span text:style-name="a518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521" draw:name="投影片圖像版面配置區 3">
          <svg:title/>
          <svg:desc/>
        </draw:page-thumbnail>
        <draw:frame draw:id="id8" presentation:style-name="a537" draw:name="備忘稿版面配置區 4" svg:x="0.74444in" svg:y="5.16315in" svg:width="5.95556in" svg:height="4.89141in" presentation:class="notes" presentation:placeholder="false">
          <draw:text-box>
            <text:p text:style-name="a523" text:class-names="" text:cond-style-name=""><text:span text:style-name="a522" text:class-names="">按一下以編輯母片文字樣式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第二層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3" text:class-names="">第五層</text:span><text:span text:style-name="a5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0" draw:name="頁尾版面配置區 5" svg:x="0in" svg:y="10.32442in" svg:width="3.22593in" svg:height="0.54349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0" presentation:style-name="a544" draw:name="投影片編號版面配置區 6" svg:x="4.2168in" svg:y="10.32442in" svg:width="3.22593in" svg:height="0.54349in" presentation:class="page-number" presentation:placeholder="false">
          <draw:text-box>
            <text:p text:style-name="a543" text:class-names="" text:cond-style-name=""><text:span text:style-name="a541" text:class-names=""><text:page-number style:num-format="1" text:fixed="false">‹#›</text:page-number></text:span><text:span text:style-name="a542" text:class-names=""/></text:p>
          </draw:text-box>
          <svg:title/>
          <svg:desc/>
        </draw:frame>
      </presentation:notes>
    </style:master-page>
    <style:master-page style:name="Master1-Layout8-picTx-含標題的圖片" style:page-layout-name="pageLayout1" draw:style-name="a546">
      <draw:frame draw:id="id57" draw:style-name="a547" draw:name="圖片 7" svg:x="0in" svg:y="0in" svg:width="10in" svg:height="7.5in" style:rel-width="scale" style:rel-height="scale">
        <draw:image xlink:href="media/image4.jpg" xlink:type="simple" xlink:show="embed" xlink:actuate="onLoad"/>
        <svg:title/>
        <svg:desc/>
      </draw:frame>
      <draw:frame draw:id="id58" presentation:style-name="a551" draw:name="標題 1" svg:x="1.96007in" svg:y="5.25in" svg:width="6in" svg:height="0.61979in" presentation:class="title" presentation:placeholder="false">
        <draw:text-box>
          <text:p text:style-name="a550" text:class-names="" text:cond-style-name=""><text:span text:style-name="a548" text:class-names="">按一下以編輯母片標題樣式</text:span><text:span text:style-name="a549" text:class-names=""/></text:p>
        </draw:text-box>
        <svg:title/>
        <svg:desc/>
      </draw:frame>
      <draw:frame draw:id="id59" presentation:style-name="a554" draw:name="圖片版面配置區 2" svg:x="1.96007in" svg:y="0.67014in" svg:width="6in" svg:height="4.5in" presentation:class="graphic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60" presentation:style-name="a558" draw:name="文字版面配置區 3" svg:x="1.96007in" svg:y="5.86979in" svg:width="6in" svg:height="0.880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按一下以編輯母片文字樣式</text:span></text:p>
            </text:list-item>
          </text:list>
        </draw:text-box>
        <svg:title/>
        <svg:desc/>
      </draw:frame>
      <draw:frame draw:id="id61" presentation:style-name="a563" draw:name="日期版面配置區 4" svg:x="0.5in" svg:y="6.95139in" svg:width="2.33333in" svg:height="0.39931in" presentation:class="date-time" presentation:placeholder="false">
        <draw:text-box>
          <text:p text:style-name="a562" text:class-names="" text:cond-style-name=""><text:span text:style-name="a559" text:class-names=""><text:date text:fixed="false" style:data-style-name="a560">2018/6/5</text:date></text:span><text:span text:style-name="a561" text:class-names=""/></text:p>
        </draw:text-box>
        <svg:title/>
        <svg:desc/>
      </draw:frame>
      <draw:frame draw:id="id62" presentation:style-name="a566" draw:name="頁尾版面配置區 5" svg:x="3.41667in" svg:y="6.95139in" svg:width="3.16667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63" presentation:style-name="a570" draw:name="投影片編號版面配置區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7" text:class-names=""><text:page-number style:num-format="1" text:fixed="false">‹#›</text:page-number></text:span><text:span text:style-name="a568" text:class-names=""/></text:p>
        </draw:text-box>
        <svg:title/>
        <svg:desc/>
      </draw:frame>
      <presentation:notes style:page-layout-name="pageLayout2" draw:style-name="a603">
        <draw:frame draw:id="id5" presentation:style-name="a573" draw:name="頁首版面配置區 1" svg:x="0in" svg:y="0in" svg:width="3.22593in" svg:height="0.54349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8" draw:name="日期版面配置區 2" svg:x="4.2168in" svg:y="0in" svg:width="3.22593in" svg:height="0.54349in" presentation:class="date-time" presentation:placeholder="false">
          <draw:text-box>
            <text:p text:style-name="a577" text:class-names="" text:cond-style-name=""><text:span text:style-name="a574" text:class-names=""><text:date text:fixed="false" style:data-style-name="a575">2018/6/5</text:date></text:span><text:span text:style-name="a576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579" draw:name="投影片圖像版面配置區 3">
          <svg:title/>
          <svg:desc/>
        </draw:page-thumbnail>
        <draw:frame draw:id="id8" presentation:style-name="a595" draw:name="備忘稿版面配置區 4" svg:x="0.74444in" svg:y="5.16315in" svg:width="5.95556in" svg:height="4.89141in" presentation:class="notes" presentation:placeholder="false">
          <draw:text-box>
            <text:p text:style-name="a581" text:class-names="" text:cond-style-name=""><text:span text:style-name="a580" text:class-names="">按一下以編輯母片文字樣式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第二層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1" text:class-names="">第五層</text:span><text:span text:style-name="a5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8" draw:name="頁尾版面配置區 5" svg:x="0in" svg:y="10.32442in" svg:width="3.22593in" svg:height="0.54349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2" draw:name="投影片編號版面配置區 6" svg:x="4.2168in" svg:y="10.32442in" svg:width="3.22593in" svg:height="0.54349in" presentation:class="page-number" presentation:placeholder="false">
          <draw:text-box>
            <text:p text:style-name="a601" text:class-names="" text:cond-style-name=""><text:span text:style-name="a599" text:class-names=""><text:page-number style:num-format="1" text:fixed="false">‹#›</text:page-number></text:span><text:span text:style-name="a600" text:class-names=""/></text:p>
          </draw:text-box>
          <svg:title/>
          <svg:desc/>
        </draw:frame>
      </presentation:notes>
    </style:master-page>
    <style:master-page style:name="Master1-Layout9-vertTx-標題及直排文字" style:page-layout-name="pageLayout1" draw:style-name="a604">
      <draw:frame draw:id="id64" draw:style-name="a605" draw:name="圖片 6" svg:x="0in" svg:y="0in" svg:width="10in" svg:height="7.5in" style:rel-width="scale" style:rel-height="scale">
        <draw:image xlink:href="media/image4.jpg" xlink:type="simple" xlink:show="embed" xlink:actuate="onLoad"/>
        <svg:title/>
        <svg:desc/>
      </draw:frame>
      <draw:frame draw:id="id65" presentation:style-name="a609" draw:name="標題 1" svg:x="0.5in" svg:y="0.30035in" svg:width="9in" svg:height="1.25in" presentation:class="title" presentation:placeholder="false">
        <draw:text-box>
          <text:p text:style-name="a608" text:class-names="" text:cond-style-name=""><text:span text:style-name="a606" text:class-names="">按一下以編輯母片標題樣式</text:span><text:span text:style-name="a607" text:class-names=""/></text:p>
        </draw:text-box>
        <svg:title/>
        <svg:desc/>
      </draw:frame>
      <draw:frame draw:id="id66" presentation:style-name="a626" draw:name="直排文字版面配置區 2" svg:x="0.5in" svg:y="1.75in" svg:width="9in" svg:height="4.94965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按一下以編輯母片文字樣式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第二層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第三層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2" text:class-names="">第五層</text:span><text:span text:style-name="a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31" draw:name="日期版面配置區 3" svg:x="0.5in" svg:y="6.95139in" svg:width="2.33333in" svg:height="0.39931in" presentation:class="date-time" presentation:placeholder="false">
        <draw:text-box>
          <text:p text:style-name="a630" text:class-names="" text:cond-style-name=""><text:span text:style-name="a627" text:class-names=""><text:date text:fixed="false" style:data-style-name="a628">2018/6/5</text:date></text:span><text:span text:style-name="a629" text:class-names=""/></text:p>
        </draw:text-box>
        <svg:title/>
        <svg:desc/>
      </draw:frame>
      <draw:frame draw:id="id68" presentation:style-name="a634" draw:name="頁尾版面配置區 4" svg:x="3.41667in" svg:y="6.95139in" svg:width="3.16667in" svg:height="0.39931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9" presentation:style-name="a638" draw:name="投影片編號版面配置區 5" svg:x="7.16667in" svg:y="6.95139in" svg:width="2.33333in" svg:height="0.39931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>‹#›</text:page-number></text:span><text:span text:style-name="a636" text:class-names=""/></text:p>
        </draw:text-box>
        <svg:title/>
        <svg:desc/>
      </draw:frame>
      <presentation:notes style:page-layout-name="pageLayout2" draw:style-name="a671">
        <draw:frame draw:id="id5" presentation:style-name="a641" draw:name="頁首版面配置區 1" svg:x="0in" svg:y="0in" svg:width="3.22593in" svg:height="0.54349in" presentation:class="head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6" presentation:style-name="a646" draw:name="日期版面配置區 2" svg:x="4.2168in" svg:y="0in" svg:width="3.22593in" svg:height="0.54349in" presentation:class="date-time" presentation:placeholder="false">
          <draw:text-box>
            <text:p text:style-name="a645" text:class-names="" text:cond-style-name=""><text:span text:style-name="a642" text:class-names=""><text:date text:fixed="false" style:data-style-name="a643">2018/6/5</text:date></text:span><text:span text:style-name="a644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647" draw:name="投影片圖像版面配置區 3">
          <svg:title/>
          <svg:desc/>
        </draw:page-thumbnail>
        <draw:frame draw:id="id8" presentation:style-name="a663" draw:name="備忘稿版面配置區 4" svg:x="0.74444in" svg:y="5.16315in" svg:width="5.95556in" svg:height="4.89141in" presentation:class="notes" presentation:placeholder="false">
          <draw:text-box>
            <text:p text:style-name="a649" text:class-names="" text:cond-style-name=""><text:span text:style-name="a648" text:class-names="">按一下以編輯母片文字樣式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第二層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59" text:class-names="">第五層</text:span><text:span text:style-name="a6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6" draw:name="頁尾版面配置區 5" svg:x="0in" svg:y="10.32442in" svg:width="3.22593in" svg:height="0.54349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0" presentation:style-name="a670" draw:name="投影片編號版面配置區 6" svg:x="4.2168in" svg:y="10.32442in" svg:width="3.22593in" svg:height="0.54349in" presentation:class="page-number" presentation:placeholder="false">
          <draw:text-box>
            <text:p text:style-name="a669" text:class-names="" text:cond-style-name=""><text:span text:style-name="a667" text:class-names=""><text:page-number style:num-format="1" text:fixed="false">‹#›</text:page-number></text:span><text:span text:style-name="a668" text:class-names=""/></text:p>
          </draw:text-box>
          <svg:title/>
          <svg:desc/>
        </draw:frame>
      </presentation:notes>
    </style:master-page>
    <style:master-page style:name="Master1-Layout10-vertTitleAndTx-直排標題及文字" style:page-layout-name="pageLayout1" draw:style-name="a672">
      <draw:frame draw:id="id70" draw:style-name="a673" draw:name="圖片 6" svg:x="0in" svg:y="0in" svg:width="10in" svg:height="7.5in" style:rel-width="scale" style:rel-height="scale">
        <draw:image xlink:href="media/image4.jpg" xlink:type="simple" xlink:show="embed" xlink:actuate="onLoad"/>
        <svg:title/>
        <svg:desc/>
      </draw:frame>
      <draw:frame draw:id="id71" presentation:style-name="a677" draw:name="直排標題 1" svg:x="7.25in" svg:y="0.30035in" svg:width="2.25in" svg:height="6.39931in" presentation:class="title" presentation:placeholder="false">
        <draw:text-box>
          <text:p text:style-name="a676" text:class-names="" text:cond-style-name=""><text:span text:style-name="a674" text:class-names="">按一下以編輯母片標題樣式</text:span><text:span text:style-name="a675" text:class-names=""/></text:p>
        </draw:text-box>
        <svg:title/>
        <svg:desc/>
      </draw:frame>
      <draw:frame draw:id="id72" presentation:style-name="a694" draw:name="直排文字版面配置區 2" svg:x="0.5in" svg:y="0.30035in" svg:width="6.58333in" svg:height="6.39931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按一下以編輯母片文字樣式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第二層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第三層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第五層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99" draw:name="日期版面配置區 3" svg:x="0.5in" svg:y="6.95139in" svg:width="2.33333in" svg:height="0.39931in" presentation:class="date-time" presentation:placeholder="false">
        <draw:text-box>
          <text:p text:style-name="a698" text:class-names="" text:cond-style-name=""><text:span text:style-name="a695" text:class-names=""><text:date text:fixed="false" style:data-style-name="a696">2018/6/5</text:date></text:span><text:span text:style-name="a697" text:class-names=""/></text:p>
        </draw:text-box>
        <svg:title/>
        <svg:desc/>
      </draw:frame>
      <draw:frame draw:id="id74" presentation:style-name="a702" draw:name="頁尾版面配置區 4" svg:x="3.41667in" svg:y="6.95139in" svg:width="3.16667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75" presentation:style-name="a706" draw:name="投影片編號版面配置區 5" svg:x="7.16667in" svg:y="6.95139in" svg:width="2.33333in" svg:height="0.39931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>‹#›</text:page-number></text:span><text:span text:style-name="a704" text:class-names=""/></text:p>
        </draw:text-box>
        <svg:title/>
        <svg:desc/>
      </draw:frame>
      <presentation:notes style:page-layout-name="pageLayout2" draw:style-name="a739">
        <draw:frame draw:id="id5" presentation:style-name="a709" draw:name="頁首版面配置區 1" svg:x="0in" svg:y="0in" svg:width="3.22593in" svg:height="0.54349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6" presentation:style-name="a714" draw:name="日期版面配置區 2" svg:x="4.2168in" svg:y="0in" svg:width="3.22593in" svg:height="0.54349in" presentation:class="date-time" presentation:placeholder="false">
          <draw:text-box>
            <text:p text:style-name="a713" text:class-names="" text:cond-style-name=""><text:span text:style-name="a710" text:class-names=""><text:date text:fixed="false" style:data-style-name="a711">2018/6/5</text:date></text:span><text:span text:style-name="a712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715" draw:name="投影片圖像版面配置區 3">
          <svg:title/>
          <svg:desc/>
        </draw:page-thumbnail>
        <draw:frame draw:id="id8" presentation:style-name="a731" draw:name="備忘稿版面配置區 4" svg:x="0.74444in" svg:y="5.16315in" svg:width="5.95556in" svg:height="4.89141in" presentation:class="notes" presentation:placeholder="false">
          <draw:text-box>
            <text:p text:style-name="a717" text:class-names="" text:cond-style-name=""><text:span text:style-name="a716" text:class-names="">按一下以編輯母片文字樣式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第二層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7" text:class-names="">第五層</text:span><text:span text:style-name="a7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4" draw:name="頁尾版面配置區 5" svg:x="0in" svg:y="10.32442in" svg:width="3.22593in" svg:height="0.54349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8" draw:name="投影片編號版面配置區 6" svg:x="4.2168in" svg:y="10.32442in" svg:width="3.22593in" svg:height="0.54349in" presentation:class="page-number" presentation:placeholder="false">
          <draw:text-box>
            <text:p text:style-name="a737" text:class-names="" text:cond-style-name=""><text:span text:style-name="a735" text:class-names=""><text:page-number style:num-format="1" text:fixed="false">‹#›</text:page-number></text:span><text:span text:style-name="a736" text:class-names=""/></text:p>
          </draw:text-box>
          <svg:title/>
          <svg:desc/>
        </draw:frame>
      </presentation:notes>
    </style:master-page>
    <style:handout-master style:page-layout-name="pageLayout3" draw:style-name="a740">
      <draw:frame draw:id="id76" presentation:style-name="a743" draw:name="頁首版面配置區 1" svg:x="0in" svg:y="0in" svg:width="3.22593in" svg:height="0.54349in" presentation:class="head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77" presentation:style-name="a748" draw:name="日期版面配置區 2" svg:x="4.2168in" svg:y="0in" svg:width="3.22593in" svg:height="0.54349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18/6/5</text:date></text:span><text:span text:style-name="a746" text:class-names=""/></text:p>
        </draw:text-box>
        <svg:title/>
        <svg:desc/>
      </draw:frame>
      <draw:frame draw:id="id78" presentation:style-name="a751" draw:name="頁尾版面配置區 3" svg:x="0in" svg:y="10.32442in" svg:width="3.22593in" svg:height="0.54349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79" presentation:style-name="a755" draw:name="投影片編號版面配置區 4" svg:x="4.2168in" svg:y="10.32442in" svg:width="3.22593in" svg:height="0.54349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>‹#›</text:page-number></text:span><text:span text:style-name="a753" text:class-names=""/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6979in" svg:y="1.13715in" svg:width="3.05208in" svg:height="2.28819in"/>
      <draw:page-thumbnail draw:page-number="3" svg:x="0.52083in" svg:y="4.28819in" svg:width="3.05208in" svg:height="2.28819in"/>
      <draw:page-thumbnail draw:page-number="4" svg:x="3.86979in" svg:y="4.28819in" svg:width="3.05208in" svg:height="2.28819in"/>
      <draw:page-thumbnail draw:page-number="5" svg:x="0.52083in" svg:y="7.43924in" svg:width="3.05208in" svg:height="2.28819in"/>
      <draw:page-thumbnail draw:page-number="6" svg:x="3.86979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user</dc:creator>
    <meta:creation-date>2015-06-25T02:52:31Z</meta:creation-date>
    <dc:date>2018-06-11T02:25:49Z</dc:date>
    <meta:editing-cycles>31</meta:editing-cycles>
    <meta:editing-duration>PT14520S</meta:editing-duration>
    <meta:document-statistic meta:paragraph-count="58" meta:word-count="840"/>
  </office:meta>
</office:document-meta>
</file>