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2222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2.3395in"/>
    </style:style>
    <style:style style:name="TableColumn7" style:family="table-column">
      <style:table-column-properties style:column-width="3.4673in"/>
    </style:style>
    <style:style style:name="Table5" style:family="table">
      <style:table-properties style:width="5.8069in" fo:margin-left="0in" table:align="left"/>
    </style:style>
    <style:style style:name="TableRow8" style:family="table-row">
      <style:table-row-properties style:min-row-height="0.3819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Row13" style:family="table-row">
      <style:table-row-properties style:min-row-height="0.3819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min-row-height="0.3819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0.3819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3819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3819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3819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【附表三】</text:p>
      <text:p text:style-name="P2">學海築夢/新南向學海築夢計畫主持人</text:p>
      <text:p text:style-name="P3">成果報告內容大鋼(頁數不限)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獲補助年度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現任職學校、科系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中文姓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國外實習國家(含城市)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國外實習機構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計畫主持人更換次數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實習機構變更(含新增)次數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一、緣起</text:p>
            <text:p text:style-name="P46"/>
            <text:p text:style-name="P47">二、國外實習機構簡介</text:p>
            <text:p text:style-name="P48"/>
            <text:p text:style-name="P49">三、計畫招生說明會與學生徵選</text:p>
            <text:p text:style-name="P50"/>
            <text:p text:style-name="P51">四、國外實習機構聯繫與生活安排</text:p>
            <text:p text:style-name="P52"/>
            <text:p text:style-name="P53">五、行前說明會、實習機構報到</text:p>
            <text:p text:style-name="P54"/>
            <text:p text:style-name="P55">六、國外實習之具體效益(請條列式列舉)</text:p>
            <text:p text:style-name="P56"/>
            <text:p text:style-name="P57">七、執行本計畫之感想與建議</text:p>
            <text:p text:style-name="P58"/>
            <text:p text:style-name="P59">八、附件</text:p>
            <text:p text:style-name="P60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6-11T06:13:00Z</meta:creation-date>
    <dc:date>2018-06-11T06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