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ableColumn5" style:family="table-column">
      <style:table-column-properties style:column-width="0.5534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2.4576in"/>
    </style:style>
    <style:style style:name="Table4" style:family="table">
      <style:table-properties style:width="6.3861in" fo:margin-left="0in" table:align="center"/>
    </style:style>
    <style:style style:name="TableRow9" style:family="table-row">
      <style:table-row-properties style:min-row-height="3.364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3416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3437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3541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國立屏東大學</text:p>
      <text:p text:style-name="P2"><text:span text:style-name="T3">因公出國人員搭乘外國籍航空公司班機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本人確因下列原因須改搭外國籍航空公司班機（請於□內打）：</text:p>
            <text:p text:style-name="P12">□出國、返國或轉機當日，本國籍航空公司班機客位已售滿。</text:p>
            <text:p text:style-name="P13">□出國、返國或轉機當日，無本國籍航空公司班機飛航。</text:p>
            <text:p text:style-name="P14">□搭本國籍航空公司班機再轉機，其轉機等待時間超過四小時。</text:p>
            <text:p text:style-name="P15">□本國籍航空公司班機無法銜接轉運。</text:p>
            <text:p text:style-name="P16">□其他特殊情況。</text:p>
            <text:p text:style-name="P17">（說明：　　　　　　　　　　　　　　　　）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>
            <text:p text:style-name="P22">單位主管</text:p>
            <text:p text:style-name="P23">(國際事務處)</text:p>
          </table:table-cell>
          <table:table-cell table:style-name="TableCell24">
            <text:p text:style-name="P25">機關長官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公出國人員搭乘外國籍航空公司班機申請書</dc:title>
    <meta:initial-creator>user</meta:initial-creator>
    <dc:creator>user</dc:creator>
    <meta:creation-date>2018-06-11T02:15:00Z</meta:creation-date>
    <dc:date>2018-06-11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