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25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justify" fo:margin-bottom="0.125in" fo:line-height="0.3055in" fo:margin-left="-0.1986in" fo:margin-right="-0.1368in">
        <style:tab-stops/>
      </style:paragraph-properties>
      <style:text-properties fo:font-size="14pt" style:font-size-asian="14pt" style:font-size-complex="14pt"/>
    </style:style>
    <style:style style:name="TableColumn4" style:family="table-column">
      <style:table-column-properties style:column-width="2.3409in" style:use-optimal-column-width="false"/>
    </style:style>
    <style:style style:name="TableColumn5" style:family="table-column">
      <style:table-column-properties style:column-width="3.7625in" style:use-optimal-column-width="false"/>
    </style:style>
    <style:style style:name="Table3" style:family="table">
      <style:table-properties style:width="6.1034in" fo:margin-left="-0.3187in" table:align="center"/>
    </style:style>
    <style:style style:name="TableRow6" style:family="table-row">
      <style:table-row-properties style:min-row-height="0.0965in" style:use-optimal-row-height="false"/>
    </style:style>
    <style:style style:name="TableCell7" style:family="table-cell">
      <style:table-cell-properties fo:border="0.0138in solid #000000" fo:padding-top="0in" fo:padding-left="0.075in" fo:padding-bottom="0in" fo:padding-right="0.075in"/>
    </style:style>
    <style:style style:name="P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9" style:family="table-cell">
      <style:table-cell-properties fo:border="0.0138in solid #000000" fo:padding-top="0in" fo:padding-left="0.075in" fo:padding-bottom="0in" fo:padding-right="0.075in"/>
    </style:style>
    <style:style style:name="P1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11" style:family="table-row">
      <style:table-row-properties style:min-row-height="0.0965in" style:use-optimal-row-height="false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16" style:family="table-row">
      <style:table-row-properties style:min-row-height="0.0965in" style:use-optimal-row-height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21" style:family="table-row">
      <style:table-row-properties style:min-row-height="0.0965in" style:use-optimal-row-height="false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26" style:family="table-row">
      <style:table-row-properties style:min-row-height="0.0965in" style:use-optimal-row-height="false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31" style:family="table-row">
      <style:table-row-properties style:min-row-height="0.0965in" style:use-optimal-row-height="false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36" style:family="table-row">
      <style:table-row-properties style:min-row-height="0.0965in" style:use-optimal-row-height="false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Default" style:family="paragraph">
      <style:paragraph-properties fo:text-align="justify" fo:line-height="0.25in"/>
      <style:text-properties fo:font-size="14pt" style:font-size-asian="14pt" style:font-size-complex="14pt"/>
    </style:style>
    <style:style style:name="P39" style:parent-style-name="Default" style:family="paragraph">
      <style:paragraph-properties fo:text-align="justify" fo:line-height="0.25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45" style:family="table-row">
      <style:table-row-properties style:min-row-height="1.3465in" style:use-optimal-row-height="false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fo:font-size="14pt" style:font-size-asian="14pt" style:font-size-complex="14pt"/>
    </style:style>
    <style:style style:name="P48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fo:font-size="14pt" style:font-size-asian="14pt" style:font-size-complex="14pt"/>
    </style:style>
    <style:style style:name="P49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fo:font-size="14pt" style:font-size-asian="14pt" style:font-size-complex="14pt"/>
    </style:style>
    <style:style style:name="P50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fo:font-size="14pt" style:font-size-asian="14pt" style:font-size-complex="14pt"/>
    </style:style>
    <style:style style:name="P51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fo:font-size="14pt" style:font-size-asian="14pt" style:font-size-complex="14pt"/>
    </style:style>
    <style:style style:name="P52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fo:font-size="14pt" style:font-size-asian="14pt" style:font-size-complex="14pt"/>
    </style:style>
    <style:style style:name="P53" style:parent-style-name="內文" style:list-style-name="LFO2" style:family="paragraph"/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" style:parent-style-name="內文" style:list-style-name="LFO2" style:family="paragraph"/>
    <style:style style:name="P56" style:parent-style-name="內文" style:list-style-name="LFO2" style:family="paragraph"/>
  </office:automatic-styles>
  <office:body>
    <office:text text:use-soft-page-breaks="true">
      <text:p text:style-name="P1">學海飛颺/學海惜珠學生出國研修心得報告內容大綱</text:p>
      <text:p text:style-name="P2">請於封面上方列標題(標題內容須含：選送生獲補助年度、薦送學校系所、年級、中文姓名、前往研修國家、國外研修學校名稱、國 外研修成績及短片時間及標題)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獲補助年度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薦送學校、系所、年級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中文姓名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研修國家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修學校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國外研修成績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短片時間及標題</text:p>
            <text:p text:style-name="P39"><text:span text:style-name="T40">(短片以3分鐘中為原則</text:span><text:span text:style-name="T41">，且須上傳教育部資訊網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list text:style-name="LFO1" text:continue-numbering="true">
              <text:list-item>
                <text:p text:style-name="P47">緣起<text:s/></text:p>
              </text:list-item>
              <text:list-item>
                <text:p text:style-name="P48">研修學校簡介<text:s/></text:p>
              </text:list-item>
              <text:list-item>
                <text:p text:style-name="P49">國外研修之課程學習(課內)<text:s/></text:p>
              </text:list-item>
              <text:list-item>
                <text:p text:style-name="P50">國外研修之生活學習(課外)<text:s/></text:p>
              </text:list-item>
              <text:list-item>
                <text:p text:style-name="P51">研修之具體效益(請條列式列舉)<text:s/></text:p>
              </text:list-item>
              <text:list-item>
                <text:p text:style-name="P52">感想與建議<text:s/></text:p>
              </text:list-item>
            </text:list>
          </table:table-cell>
          <table:covered-table-cell/>
        </table:table-row>
      </table:table>
      <text:p text:style-name="內文">備註：</text:p>
      <text:list text:style-name="LFO2" text:continue-numbering="true">
        <text:list-item>
          <text:p text:style-name="P53">請依規定<text:span text:style-name="T54">標題</text:span>書寫，但格式仍請自訂(需圖文並茂)</text:p>
        </text:list-item>
        <text:list-item>
          <text:p text:style-name="P55">容量限制：8MB</text:p>
        </text:list-item>
        <text:list-item>
          <text:p text:style-name="P56">請個人書寫，勿呈現個人基本資料（身份證字號、出生年月日、電話、住址等）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海飛颺/學海惜珠學生出國研修心得報告內容大綱</dc:title>
    <meta:initial-creator>TosfNew</meta:initial-creator>
    <dc:creator>user</dc:creator>
    <meta:creation-date>2018-06-11T02:11:00Z</meta:creation-date>
    <dc:date>2018-06-11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