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收<text:s text:c="5"/>據</text:p>
      <text:p text:style-name="內文"><text:span text:style-name="T2">茲收到國立屏東大學支付</text:span><text:span text:style-name="T3">10</text:span><text:span text:style-name="T4">8</text:span><text:span text:style-name="T5">年度「教育部獎助大學校院選送優秀學生出國研修</text:span><text:span text:style-name="T6">- □</text:span><text:span text:style-name="T7">學海飛颺</text:span><text:span text:style-name="T8"><text:s/>□</text:span><text:span text:style-name="T9">學海惜珠</text:span><text:span text:style-name="T10"><text:s/></text:span><text:span text:style-name="T11">」補</text:span><text:span text:style-name="T12">生活費之教育部</text:span><text:span text:style-name="T13">及學校</text:span><text:span text:style-name="T14">補助款，計新台幣</text:span><text:span text:style-name="T15"><text:s text:c="19"/></text:span><text:span text:style-name="T16"><text:s text:c="2"/></text:span><text:span text:style-name="T17">元整，實屬無訛。</text:span><text:span text:style-name="T18"><text:s text:c="4"/>　　　簽名：</text:span></text:p>
      <text:p text:style-name="P19"/>
      <text:p text:style-name="P20">此<text:s/>致</text:p>
      <text:p text:style-name="P21">國立屏東大學</text:p>
      <text:p text:style-name="P22"/>
      <text:p text:style-name="P23"><text:tab/>具領人:</text:p>
      <text:p text:style-name="P24"><text:tab/>身分證字號:</text:p>
      <text:p text:style-name="P25"><text:tab/>戶籍地址:</text:p>
      <text:p text:style-name="P26"><text:tab/>連絡電話: (日):</text:p>
      <text:p text:style-name="P27"><text:tab/><text:tab/><text:tab/><text:tab/><text:s/>(夜):</text:p>
      <text:p text:style-name="P28"/>
      <text:p text:style-name="P29">中華民國<text:s text:c="8"/>年<text:s/><text:s text:c="9"/>月<text:s text:c="11"/>日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06-11T02:16:00Z</meta:creation-date>
    <dc:date>2019-09-10T02:25:00Z</dc:date>
    <meta:template xlink:href="Normal" xlink:type="simple"/>
    <meta:editing-cycles>4</meta:editing-cycles>
    <meta:editing-duration>PT60S</meta:editing-duration>
    <meta:document-statistic meta:page-count="1" meta:paragraph-count="1" meta:word-count="31" meta:character-count="212" meta:row-count="1" meta:non-whitespace-character-count="182"/>
  </office:meta>
</office:document-meta>
</file>