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收<text:s text:c="5"/>據</text:p>
      <text:p text:style-name="P2">茲收到國立屏東大學支付107年度「教育部獎助大學校院選送優秀學生出國實習-□學海築夢□新南向築夢」補助生活費之教育部及學校補助款，計新台幣<text:s text:c="8"/>萬<text:s text:c="5"/>元(填寫國字)整，實屬無訛。<text:s text:c="7"/>簽名:</text:p>
      <text:p text:style-name="P3"/>
      <text:p text:style-name="P4">此<text:s/>致</text:p>
      <text:p text:style-name="P5">國立屏東大學</text:p>
      <text:p text:style-name="P6"/>
      <text:p text:style-name="P7"><text:tab/>具領人:</text:p>
      <text:p text:style-name="P8"><text:tab/>身分證字號:</text:p>
      <text:p text:style-name="P9"><text:tab/>戶籍地址:</text:p>
      <text:p text:style-name="P10"><text:tab/>連絡電話: (日):</text:p>
      <text:p text:style-name="P11"><text:tab/><text:tab/><text:tab/><text:tab/><text:s/>(夜):</text:p>
      <text:p text:style-name="P12"/>
      <text:p text:style-name="內文"><text:span text:style-name="T13">中華民國</text:span><text:span text:style-name="T14"><text:s text:c="8"/></text:span><text:span text:style-name="T15">年</text:span><text:span text:style-name="T16"><text:s text:c="10"/></text:span><text:span text:style-name="T17">月</text:span><text:span text:style-name="T18"><text:s/></text:span><text:span text:style-name="T19"><text:s text:c="10"/></text:span><text:span text:style-name="T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18-06-11T06:44:00Z</meta:creation-date>
    <dc:date>2019-05-08T07:37:00Z</dc:date>
    <meta:template xlink:href="Normal" xlink:type="simple"/>
    <meta:editing-cycles>5</meta:editing-cycles>
    <meta:editing-duration>PT0S</meta:editing-duration>
    <meta:document-statistic meta:page-count="1" meta:paragraph-count="1" meta:word-count="31" meta:character-count="209" meta:row-count="1" meta:non-whitespace-character-count="179"/>
  </office:meta>
</office:document-meta>
</file>