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6pt" style:font-size-asian="16pt" style:font-size-complex="16pt" style:language-asian="zh" style:country-asian="TW"/>
    </style:style>
    <style:style style:name="P7" style:parent-style-name="內文A" style:family="paragraph">
      <style:paragraph-properties fo:text-align="center" fo:line-height="115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</style:style>
    <style:style style:name="T8" style:parent-style-name="預設段落字型" style:family="text">
      <style:text-properties style:font-name="BiauKai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style:font-name="BiauKai" style:font-name-asian="新細明體" fo:font-size="14pt" style:font-size-asian="14pt"/>
    </style:style>
    <style:style style:name="T11" style:parent-style-name="預設段落字型" style:family="text">
      <style:text-properties style:font-name="BiauKai" fo:font-size="14pt" style:font-size-asian="14pt"/>
    </style:style>
    <style:style style:name="T12" style:parent-style-name="預設段落字型" style:family="text">
      <style:text-properties style:font-name="BiauKai" style:font-name-asian="新細明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fo:font-size="14pt" style:font-size-asian="14pt"/>
    </style:style>
    <style:style style:name="P14" style:parent-style-name="內文A" style:family="paragraph">
      <style:paragraph-properties fo:text-align="center" fo:line-height="0.111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fo:font-size="8pt" style:font-size-asian="8pt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Column18" style:family="table-column">
      <style:table-column-properties style:column-width="0.9763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1.2618in" style:use-optimal-column-width="false"/>
    </style:style>
    <style:style style:name="Table15" style:family="table">
      <style:table-properties style:width="7.1409in" fo:margin-left="-0.2854in" table:align="left"/>
    </style:style>
    <style:style style:name="TableRow23" style:family="table-row">
      <style:table-row-properties style:min-row-height="0.3131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32" style:family="table-row">
      <style:table-row-properties style:min-row-height="0.327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41" style:family="table-row">
      <style:table-row-properties style:min-row-height="0.327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4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A" style:family="paragraph">
      <style:paragraph-properties fo:line-height="0.1666in" fo:text-indent="0.2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4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52" style:family="table-row">
      <style:table-row-properties style:min-row-height="0.4104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666in"/>
      <style:text-properties style:font-name="Calibri" style:font-name-asian="標楷體" fo:font-size="11pt" style:font-size-asian="11pt" style:font-size-complex="11pt"/>
    </style:style>
    <style:style style:name="P55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58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" style:parent-style-name="內文A" style:family="paragraph">
      <style:paragraph-properties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61" style:parent-style-name="內文A" style:family="paragraph">
      <style:paragraph-properties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62" style:family="table-row">
      <style:table-row-properties style:min-row-height="0.302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6" style:parent-style-name="內文A" style:family="paragraph">
      <style:paragraph-properties fo:text-align="justify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67" style:family="table-row">
      <style:table-row-properties style:min-row-height="1.035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0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3" style:parent-style-name="內文A" style:family="paragraph">
      <style:paragraph-properties fo:margin-top="0.05in" fo:margin-bottom="0.05in"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4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75" style:parent-style-name="內文A" style:family="paragraph">
      <style:paragraph-properties fo:margin-top="0.05in" fo:margin-bottom="0.05in" fo:line-height="0.1666in" fo:text-indent="0.076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76" style:family="table-row">
      <style:table-row-properties style:min-row-height="0.2854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TableRow79" style:family="table-row">
      <style:table-row-properties style:min-row-height="0.368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P82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8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88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91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92" style:family="table-row">
      <style:table-row-properties style:min-row-height="0.4645in" style:use-optimal-row-height="false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0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01" style:family="table-row">
      <style:table-row-properties style:min-row-height="0.4909in" style:use-optimal-row-height="false" fo:keep-together="always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10" style:family="table-row">
      <style:table-row-properties style:min-row-height="0.3326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1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1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A" style:family="paragraph">
      <style:paragraph-properties fo:text-align="justify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0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21" style:family="table-row">
      <style:table-row-properties style:min-row-height="0.0534in" style:use-optimal-row-height="false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26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P12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32" style:family="table-row">
      <style:table-row-properties style:min-row-height="0.6187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4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138" style:parent-style-name="預設段落字型" style:family="text">
      <style:text-properties style:font-name="Calibri" style:font-name-asian="標楷體" fo:color="#000000" fo:font-size="10pt" style:font-size-asian="10pt" style:font-size-complex="10pt"/>
    </style:style>
    <style:style style:name="P139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140" style:parent-style-name="超連結" style:family="text">
      <style:text-properties style:font-name="Calibri" fo:color="#000000" fo:font-size="10pt" style:font-size-asian="10pt" fo:background-color="#FFFDF7" style:text-underline-type="none"/>
    </style:style>
    <style:style style:name="T141" style:parent-style-name="預設段落字型" style:family="text">
      <style:text-properties style:font-name="Calibri" style:font-name-asian="標楷體" fo:font-size="10pt" style:font-size-asian="10pt"/>
    </style:style>
    <style:style style:name="P142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6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47" style:family="table-row">
      <style:table-row-properties style:min-row-height="0.6187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9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52" style:parent-style-name="內文" style:family="paragraph">
      <style:paragraph-properties fo:text-align="center" fo:line-height="0.1666in"/>
      <style:text-properties style:font-name="Calibri" style:font-name-asian="標楷體" fo:font-size="10pt" style:font-size-asian="10pt" style:language-asian="zh" style:country-asian="TW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Calibri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59" style:family="table-row">
      <style:table-row-properties style:min-row-height="0.6187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64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65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70" style:family="table-row">
      <style:table-row-properties style:min-row-height="1.7437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A" style:family="paragraph">
      <style:paragraph-properties fo:text-align="center" fo:margin-top="0.125in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</style:tab-stops>
      </style:paragraph-properties>
      <style:text-properties style:font-name="Calibri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75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</style:style>
    <style:style style:name="T176" style:parent-style-name="強調粗體" style:family="text">
      <style:text-properties style:font-name="Calibri" style:font-name-asian="標楷體" style:font-name-complex="Arial" fo:font-weight="normal" style:font-weight-asian="normal" fo:font-size="10pt" style:font-size-asian="10pt" fo:background-color="#FFFFFF"/>
    </style:style>
    <style:style style:name="P177" style:parent-style-name="內文A" style:family="paragraph">
      <style:paragraph-properties fo:text-align="center"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80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P182" style:parent-style-name="內文" style:family="paragraph">
      <style:paragraph-properties fo:line-height="0.1666in"/>
      <style:text-properties style:font-name="Calibri" style:font-name-asian="標楷體" fo:color="#000000" fo:font-size="10pt" style:font-size-asian="10pt" style:font-size-complex="10pt" style:language-asian="zh" style:country-asian="TW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A" style:family="paragraph">
      <style:paragraph-properties fo:line-heigh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font-size="10pt" style:font-size-asian="10pt"/>
    </style:style>
    <style:style style:name="TableRow185" style:family="table-row">
      <style:table-row-properties style:min-row-height="1.4256in" style:use-optimal-row-height="false" fo:keep-together="always"/>
    </style:style>
    <style:style style:name="TableCell18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Calibri" style:font-name-asian="標楷體" fo:font-size="11pt" style:font-size-asian="11pt" style:font-size-complex="11pt" style:language-asian="zh" style:country-asian="TW"/>
    </style:style>
    <style:style style:name="P188" style:parent-style-name="內文" style:family="paragraph">
      <style:paragraph-properties style:snap-to-layout-grid="false" fo:line-height="0.1666in" fo:margin-left="0.0833in">
        <style:tab-stops/>
      </style:paragraph-properties>
    </style:style>
    <style:style style:name="T189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Calibri" style:font-name-asian="標楷體" fo:color="#FF0000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Calibri" style:font-name-asian="標楷體" fo:font-weight="bold" style:font-weight-asian="bold" fo:color="#FF0000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Calibri" style:font-name-asian="標楷體" fo:color="#FF0000" fo:font-size="11pt" style:font-size-asian="11pt" style:font-size-complex="11pt" style:language-asian="zh" style:country-asian="TW"/>
    </style:style>
    <style:style style:name="P193" style:parent-style-name="內文A" style:family="paragraph">
      <style:paragraph-properties fo:line-height="0.1666in" fo:text-indent="0.2291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  <style:tab-stop style:type="left" style:position="14in"/>
          <style:tab-stop style:type="left" style:position="14.3333in"/>
          <style:tab-stop style:type="left" style:position="14.6666in"/>
          <style:tab-stop style:type="left" style:position="15in"/>
          <style:tab-stop style:type="left" style:position="15.3333in"/>
          <style:tab-stop style:type="left" style:position="15.6666in"/>
          <style:tab-stop style:type="left" style:position="16in"/>
          <style:tab-stop style:type="left" style:position="16.3333in"/>
          <style:tab-stop style:type="left" style:position="16.6666in"/>
          <style:tab-stop style:type="left" style:position="17in"/>
          <style:tab-stop style:type="left" style:position="17.3333in"/>
          <style:tab-stop style:type="left" style:position="17.6666in"/>
          <style:tab-stop style:type="left" style:position="18in"/>
          <style:tab-stop style:type="left" style:position="18.3333in"/>
          <style:tab-stop style:type="left" style:position="18.6666in"/>
          <style:tab-stop style:type="left" style:position="19in"/>
          <style:tab-stop style:type="left" style:position="19.3333in"/>
          <style:tab-stop style:type="left" style:position="19.6666in"/>
          <style:tab-stop style:type="left" style:position="20in"/>
          <style:tab-stop style:type="left" style:position="20.3333in"/>
          <style:tab-stop style:type="left" style:position="20.6666in"/>
          <style:tab-stop style:type="left" style:position="21in"/>
          <style:tab-stop style:type="left" style:position="21.3333in"/>
        </style:tab-stops>
      </style:paragraph-properties>
      <style:text-properties style:font-name="Calibri" style:font-name-asian="標楷體" fo:color="#FF0000" fo:font-size="11pt" style:font-size-asian="11pt" style:font-size-complex="11pt"/>
    </style:style>
    <style:style style:name="P194" style:parent-style-name="內文" style:family="paragraph">
      <style:paragraph-properties fo:widows="0" fo:orphans="0" style:snap-to-layout-grid="false" fo:line-height="0.1666in" fo:margin-left="0.1597in" fo:text-indent="-0.0763in">
        <style:tab-stops/>
      </style:paragraph-properties>
    </style:style>
    <style:style style:name="T195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197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198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199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0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1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2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3" style:parent-style-name="超連結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T204" style:parent-style-name="預設段落字型" style:family="text">
      <style:text-properties style:font-name="Calibri" style:font-name-asian="標楷體" fo:font-size="11pt" style:font-size-asian="11pt" style:font-size-complex="11pt" style:language-asian="zh" style:country-asian="TW"/>
    </style:style>
    <style:style style:name="P205" style:parent-style-name="內文" style:family="paragraph">
      <style:paragraph-properties fo:widows="0" fo:orphans="0" style:snap-to-layout-grid="false" fo:line-height="0.1666in" fo:margin-left="0.1666in">
        <style:tab-stops/>
      </style:paragraph-properties>
    </style:style>
    <style:style style:name="T206" style:parent-style-name="預設段落字型" style:family="text">
      <style:text-properties style:font-name="Calibri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fo:color="#000000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="Calibri" style:font-name-asian="標楷體" fo:color="#000000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Calibri" style:font-name-asian="標楷體" fo:color="#000000" fo:font-size="11pt" style:font-size-asian="11pt" style:font-size-complex="11pt"/>
    </style:style>
    <style:style style:name="P213" style:parent-style-name="內文A" style:family="paragraph">
      <style:paragraph-properties fo:line-height="0.1666in" fo:margin-left="0.0833in">
        <style:tab-stops>
          <style:tab-stop style:type="left" style:position="0.25in"/>
          <style:tab-stop style:type="left" style:position="0.5833in"/>
          <style:tab-stop style:type="left" style:position="0.9166in"/>
          <style:tab-stop style:type="left" style:position="1.25in"/>
          <style:tab-stop style:type="left" style:position="1.5833in"/>
          <style:tab-stop style:type="left" style:position="1.9166in"/>
          <style:tab-stop style:type="left" style:position="2.25in"/>
          <style:tab-stop style:type="left" style:position="2.5833in"/>
          <style:tab-stop style:type="left" style:position="2.9166in"/>
          <style:tab-stop style:type="left" style:position="3.25in"/>
          <style:tab-stop style:type="left" style:position="3.5833in"/>
          <style:tab-stop style:type="left" style:position="3.9166in"/>
          <style:tab-stop style:type="left" style:position="4.25in"/>
          <style:tab-stop style:type="left" style:position="4.5833in"/>
          <style:tab-stop style:type="left" style:position="4.9166in"/>
          <style:tab-stop style:type="left" style:position="5.25in"/>
          <style:tab-stop style:type="left" style:position="5.5833in"/>
          <style:tab-stop style:type="left" style:position="5.9166in"/>
          <style:tab-stop style:type="left" style:position="6.25in"/>
          <style:tab-stop style:type="left" style:position="6.5833in"/>
          <style:tab-stop style:type="left" style:position="6.9166in"/>
          <style:tab-stop style:type="left" style:position="7.25in"/>
          <style:tab-stop style:type="left" style:position="7.5833in"/>
          <style:tab-stop style:type="left" style:position="7.9166in"/>
          <style:tab-stop style:type="left" style:position="8.25in"/>
          <style:tab-stop style:type="left" style:position="8.5833in"/>
          <style:tab-stop style:type="left" style:position="8.9166in"/>
          <style:tab-stop style:type="left" style:position="9.25in"/>
          <style:tab-stop style:type="left" style:position="9.5833in"/>
          <style:tab-stop style:type="left" style:position="9.9166in"/>
          <style:tab-stop style:type="left" style:position="10.25in"/>
          <style:tab-stop style:type="left" style:position="10.5833in"/>
          <style:tab-stop style:type="left" style:position="10.9166in"/>
          <style:tab-stop style:type="left" style:position="11.25in"/>
          <style:tab-stop style:type="left" style:position="11.5833in"/>
          <style:tab-stop style:type="left" style:position="11.9166in"/>
          <style:tab-stop style:type="left" style:position="12.25in"/>
          <style:tab-stop style:type="left" style:position="12.5833in"/>
          <style:tab-stop style:type="left" style:position="12.9166in"/>
          <style:tab-stop style:type="left" style:position="13.25in"/>
          <style:tab-stop style:type="left" style:position="13.5833in"/>
          <style:tab-stop style:type="left" style:position="13.9166in"/>
          <style:tab-stop style:type="left" style:position="14.25in"/>
          <style:tab-stop style:type="left" style:position="14.5833in"/>
          <style:tab-stop style:type="left" style:position="14.9166in"/>
          <style:tab-stop style:type="left" style:position="15.25in"/>
          <style:tab-stop style:type="left" style:position="15.5833in"/>
          <style:tab-stop style:type="left" style:position="15.9166in"/>
          <style:tab-stop style:type="left" style:position="16.25in"/>
          <style:tab-stop style:type="left" style:position="16.5833in"/>
          <style:tab-stop style:type="left" style:position="16.9166in"/>
          <style:tab-stop style:type="left" style:position="17.25in"/>
          <style:tab-stop style:type="left" style:position="17.5833in"/>
          <style:tab-stop style:type="left" style:position="17.9166in"/>
          <style:tab-stop style:type="left" style:position="18.25in"/>
          <style:tab-stop style:type="left" style:position="18.5833in"/>
          <style:tab-stop style:type="left" style:position="18.9166in"/>
          <style:tab-stop style:type="left" style:position="19.25in"/>
          <style:tab-stop style:type="left" style:position="19.5833in"/>
          <style:tab-stop style:type="left" style:position="19.9166in"/>
          <style:tab-stop style:type="left" style:position="20.25in"/>
          <style:tab-stop style:type="left" style:position="20.5833in"/>
          <style:tab-stop style:type="left" style:position="20.9166in"/>
          <style:tab-stop style:type="left" style:position="21.25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214" style:parent-style-name="內文A" style:family="paragraph">
      <style:paragraph-properties fo:line-height="0.1666in" fo:margin-left="0.25in">
        <style:tab-stops>
          <style:tab-stop style:type="left" style:position="0.0833in"/>
          <style:tab-stop style:type="left" style:position="0.4166in"/>
          <style:tab-stop style:type="left" style:position="0.75in"/>
          <style:tab-stop style:type="left" style:position="1.0833in"/>
          <style:tab-stop style:type="left" style:position="1.4166in"/>
          <style:tab-stop style:type="left" style:position="1.75in"/>
          <style:tab-stop style:type="left" style:position="2.0833in"/>
          <style:tab-stop style:type="left" style:position="2.4166in"/>
          <style:tab-stop style:type="left" style:position="2.75in"/>
          <style:tab-stop style:type="left" style:position="3.0833in"/>
          <style:tab-stop style:type="left" style:position="3.4166in"/>
          <style:tab-stop style:type="left" style:position="3.75in"/>
          <style:tab-stop style:type="left" style:position="4.0833in"/>
          <style:tab-stop style:type="left" style:position="4.4166in"/>
          <style:tab-stop style:type="left" style:position="4.75in"/>
          <style:tab-stop style:type="left" style:position="5.0833in"/>
          <style:tab-stop style:type="left" style:position="5.4166in"/>
          <style:tab-stop style:type="left" style:position="5.75in"/>
          <style:tab-stop style:type="left" style:position="6.0833in"/>
          <style:tab-stop style:type="left" style:position="6.4166in"/>
          <style:tab-stop style:type="left" style:position="6.75in"/>
          <style:tab-stop style:type="left" style:position="7.0833in"/>
          <style:tab-stop style:type="left" style:position="7.4166in"/>
          <style:tab-stop style:type="left" style:position="7.75in"/>
          <style:tab-stop style:type="left" style:position="8.0833in"/>
          <style:tab-stop style:type="left" style:position="8.4166in"/>
          <style:tab-stop style:type="left" style:position="8.75in"/>
          <style:tab-stop style:type="left" style:position="9.0833in"/>
          <style:tab-stop style:type="left" style:position="9.4166in"/>
          <style:tab-stop style:type="left" style:position="9.75in"/>
          <style:tab-stop style:type="left" style:position="10.0833in"/>
          <style:tab-stop style:type="left" style:position="10.4166in"/>
          <style:tab-stop style:type="left" style:position="10.75in"/>
          <style:tab-stop style:type="left" style:position="11.0833in"/>
          <style:tab-stop style:type="left" style:position="11.4166in"/>
          <style:tab-stop style:type="left" style:position="11.75in"/>
          <style:tab-stop style:type="left" style:position="12.0833in"/>
          <style:tab-stop style:type="left" style:position="12.4166in"/>
          <style:tab-stop style:type="left" style:position="12.75in"/>
          <style:tab-stop style:type="left" style:position="13.0833in"/>
          <style:tab-stop style:type="left" style:position="13.4166in"/>
          <style:tab-stop style:type="left" style:position="13.75in"/>
          <style:tab-stop style:type="left" style:position="14.0833in"/>
          <style:tab-stop style:type="left" style:position="14.4166in"/>
          <style:tab-stop style:type="left" style:position="14.75in"/>
          <style:tab-stop style:type="left" style:position="15.0833in"/>
          <style:tab-stop style:type="left" style:position="15.4166in"/>
          <style:tab-stop style:type="left" style:position="15.75in"/>
          <style:tab-stop style:type="left" style:position="16.0833in"/>
          <style:tab-stop style:type="left" style:position="16.4166in"/>
          <style:tab-stop style:type="left" style:position="16.75in"/>
          <style:tab-stop style:type="left" style:position="17.0833in"/>
          <style:tab-stop style:type="left" style:position="17.4166in"/>
          <style:tab-stop style:type="left" style:position="17.75in"/>
          <style:tab-stop style:type="left" style:position="18.0833in"/>
          <style:tab-stop style:type="left" style:position="18.4166in"/>
          <style:tab-stop style:type="left" style:position="18.75in"/>
          <style:tab-stop style:type="left" style:position="19.0833in"/>
          <style:tab-stop style:type="left" style:position="19.4166in"/>
          <style:tab-stop style:type="left" style:position="19.75in"/>
          <style:tab-stop style:type="left" style:position="20.0833in"/>
          <style:tab-stop style:type="left" style:position="20.4166in"/>
          <style:tab-stop style:type="left" style:position="20.75in"/>
          <style:tab-stop style:type="left" style:position="21.0833in"/>
        </style:tab-stops>
      </style:paragraph-properties>
      <style:text-properties style:font-name="Calibri" style:font-name-asian="標楷體" fo:font-size="11pt" style:font-size-asian="11pt" style:font-size-complex="11pt"/>
    </style:style>
    <style:style style:name="P215" style:parent-style-name="任意形式" style:family="paragraph">
      <style:paragraph-properties fo:margin-left="0.0194in">
        <style:tab-stops>
          <style:tab-stop style:type="left" style:position="0.3138in"/>
          <style:tab-stop style:type="left" style:position="0.6472in"/>
          <style:tab-stop style:type="left" style:position="0.9805in"/>
          <style:tab-stop style:type="left" style:position="1.3138in"/>
          <style:tab-stop style:type="left" style:position="1.6472in"/>
          <style:tab-stop style:type="left" style:position="1.9805in"/>
          <style:tab-stop style:type="left" style:position="2.3138in"/>
          <style:tab-stop style:type="left" style:position="2.6472in"/>
          <style:tab-stop style:type="left" style:position="2.9805in"/>
          <style:tab-stop style:type="left" style:position="3.3138in"/>
          <style:tab-stop style:type="left" style:position="3.6472in"/>
          <style:tab-stop style:type="left" style:position="3.9805in"/>
          <style:tab-stop style:type="left" style:position="4.3138in"/>
          <style:tab-stop style:type="left" style:position="4.6472in"/>
          <style:tab-stop style:type="left" style:position="4.9805in"/>
          <style:tab-stop style:type="left" style:position="5.3138in"/>
          <style:tab-stop style:type="left" style:position="5.6472in"/>
          <style:tab-stop style:type="left" style:position="5.9805in"/>
          <style:tab-stop style:type="left" style:position="6.3138in"/>
          <style:tab-stop style:type="left" style:position="6.6472in"/>
        </style:tab-stops>
      </style:paragraph-properties>
      <style:text-properties fo:font-size="8pt" style:font-size-asian="8pt"/>
    </style:style>
  </office:automatic-styles>
  <office:body>
    <office:text text:use-soft-page-breaks="true">
      <text:p text:style-name="P1">國立屏東大學出國交換學生獲選離校確認單</text:p>
      <text:p text:style-name="P7"><text:span text:style-name="T8">National<text:s/></text:span><text:span text:style-name="T9">P</text:span><text:span text:style-name="T10">ingtung University -Outbound</text:span><text:span text:style-name="T11"><text:s/>Exchange Student<text:s/></text:span><text:span text:style-name="T12">Before Departure</text:span><text:span text:style-name="T13"><text:s/>Form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名Name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學號<text:s/>Student ID</text:p>
          </table:table-cell>
          <table:table-cell table:style-name="TableCell30" table:number-columns-spanned="2">
            <text:p text:style-name="P31">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手機Phone No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e-ma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交換學校</text:p>
            <text:p text:style-name="P44">Exchange University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系級</text:p>
            <text:p text:style-name="P49">Year and<text:s/>Department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交換學期</text:p>
            <text:p text:style-name="P55"><text:s text:c="5"/>Semester</text:p>
          </table:table-cell>
          <table:covered-table-cell/>
          <table:table-cell table:style-name="TableCell56" table:number-columns-spanned="2">
            <text:p text:style-name="P57">＿＿學年度第＿＿學期</text:p>
            <text:p text:style-name="P58">____ semester in ___year</text:p>
          </table:table-cell>
          <table:covered-table-cell/>
          <table:table-cell table:style-name="TableCell59" table:number-columns-spanned="3">
            <text:p text:style-name="P60">辦理日期</text:p>
            <text:p text:style-name="P61">Date of Application: ____M/____D/____Y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出國期間Period</text:p>
          </table:table-cell>
          <table:covered-table-cell/>
          <table:table-cell table:style-name="TableCell65" table:number-columns-spanned="5">
            <text:p text:style-name="P66">From _____M/_____Y To _____M/_____Y.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註冊委託人</text:p>
            <text:p text:style-name="P70">Authorization of Registration</text:p>
          </table:table-cell>
          <table:covered-table-cell/>
          <table:table-cell table:style-name="TableCell71" table:number-columns-spanned="5">
            <text:p text:style-name="P72">本人於出國期限內有關註冊、選課事項委託＿＿＿＿＿同學辦理。</text:p>
            <text:p text:style-name="P73">I authorize (name of<text:s/>classmate) _________ to arrange my registration and courses during my exchange period.</text:p>
            <text:p text:style-name="P74">Authorized Trustee: _________ (signature) <text:s/>Student ID:______________</text:p>
            <text:p text:style-name="P75">Year and Department:_____________ <text:s text:c="5"/>Phone No.: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7">
            <text:p text:style-name="P78">請至下列各單位辦理申請手續。Please complete the<text:s/>application procedure from the offices listed below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次</text:p>
            <text:p text:style-name="P82">Items</text:p>
          </table:table-cell>
          <table:table-cell table:style-name="TableCell83" table:number-columns-spanned="2">
            <text:p text:style-name="P84">辦理單位</text:p>
            <text:p text:style-name="P85">Offices</text:p>
          </table:table-cell>
          <table:covered-table-cell/>
          <table:table-cell table:style-name="TableCell86" table:number-columns-spanned="3">
            <text:p text:style-name="P87">辦理事項/審核意見</text:p>
            <text:p text:style-name="P88">Arrangements / Suggestions</text:p>
          </table:table-cell>
          <table:covered-table-cell/>
          <table:covered-table-cell/>
          <table:table-cell table:style-name="TableCell89">
            <text:p text:style-name="P90">承辦人員簽章</text:p>
            <text:p text:style-name="P91">(單位主管免)<text:s/>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 table:number-columns-spanned="2">
            <text:p text:style-name="P96">班導師<text:s/>Advisor<text:s/>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 table:number-columns-spanned="2">
            <text:p text:style-name="P105">系所Department</text:p>
          </table: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>教務處註冊組</text:p>
            <text:p text:style-name="P115">Registration Section, <text:s/></text:p>
            <text:p text:style-name="P116">Office of Academic Affairs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 table:number-columns-spanned="2">
            <text:p text:style-name="P125">教務處課務組</text:p>
            <text:p text:style-name="P126">Curriculum<text:s/>Section, <text:s/></text:p>
            <text:p text:style-name="P127">Office of Academic Affairs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 table:number-columns-spanned="2">
            <text:p text:style-name="P136"><text:span text:style-name="T137">學務處</text:span><text:span text:style-name="T138">生活輔導組</text:span></text:p>
            <text:p text:style-name="P139"><text:a office:title="Guidance and Counseling Section" xlink:href="http://www.staf-life.nptu.edu.tw/files/11-1053-59.php?Lang=en" office:target-frame-name="_top" xlink:show="replace"><text:span text:style-name="T140">Guidance and Counseling Section</text:span></text:a><text:span text:style-name="T141">,<text:s/></text:span></text:p>
            <text:p text:style-name="P142">Office of Student Affairs</text:p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6</text:p>
          </table:table-cell>
          <table:table-cell table:style-name="TableCell150" table:number-columns-spanned="2">
            <text:p text:style-name="P151">學務處學生諮商中心</text:p>
            <text:p text:style-name="P152">Student<text:s/>Counseling Center</text:p>
            <text:p text:style-name="P153"><text:span text:style-name="T154">Office of Student Affairs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2">
            <text:p text:style-name="P163">總務處出納組</text:p>
            <text:p text:style-name="P164">Cashier Section,</text:p>
            <text:p text:style-name="P165">Office of General Affair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 table:number-columns-spanned="2">
            <text:p text:style-name="P174">國際事務處國際合作組</text:p>
            <text:p text:style-name="P175"><text:span text:style-name="T176">International Cooperation Section,</text:span></text:p>
            <text:p text:style-name="P177">Office of International Affairs</text:p>
          </table:table-cell>
          <table:covered-table-cell/>
          <table:table-cell table:style-name="TableCell178" table:number-columns-spanned="3">
            <text:p text:style-name="P179">學海飛颺及惜珠學生請妥善保存電子機票、登機證及機票購買收據正本、入學核准書、學期行事曆，俾利後續回國後核銷事宜。</text:p>
            <text:p text:style-name="P180"/>
            <text:p text:style-name="P181"/>
            <text:p text:style-name="P182">學海飛颺、惜珠及自費交換學生請記得辦理學分抵免。</text:p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ext:soft-page-break/>
        <table:table-row table:style-name="TableRow185">
          <table:table-cell table:style-name="TableCell186" table:number-columns-spanned="7">
            <text:p text:style-name="P187">備註Notice：</text:p>
            <text:p text:style-name="P188"><text:span text:style-name="T189">1.</text:span><text:span text:style-name="T190">請於出國</text:span><text:span text:style-name="T191">前二週</text:span><text:span text:style-name="T192">辦妥上述程序。</text:span></text:p>
            <text:p text:style-name="P193">Please complete the procedure mentioned above before two weeks going abroad.</text:p>
            <text:p text:style-name="P194"><text:span text:style-name="T195">2.</text:span><text:span text:style-name="T196">出國期間有關學業及學籍相關規定，請參見至</text:span><text:bookmark-start text:name="_Hlt185395702"/><text:bookmark-start text:name="_Hlt185395703"/><text:a xlink:href="http://www.reg.nptu.edu.tw/ezfiles/51/1051/img/1690/law1-14.pdf" office:target-frame-name="_top" xlink:show="replace"><text:span text:style-name="T197">本校教務處網頁</text:span><text:span text:style-name="T198">/</text:span><text:span text:style-name="T199">公告事項</text:span><text:span text:style-name="T200">/</text:span><text:span text:style-name="T201">教務規章</text:span><text:bookmark-end text:name="_Hlt185395702"/><text:bookmark-end text:name="_Hlt185395703"/></text:a><text:span text:style-name="T202">查詢「</text:span><text:a xlink:href="http://www.reg.nptu.edu.tw/ezfiles/51/1051/img/1690/law1-14.pdf" office:target-frame-name="_top" xlink:show="replace"><text:span text:style-name="T203">國立屏東大學學生出國期間有關學業及學籍處理要點</text:span></text:a><text:span text:style-name="T204">」</text:span></text:p>
            <text:p text:style-name="P205"><text:span text:style-name="T206">The related regulations of the study and the status during the exchange period please refer to the<text:s/></text:span><text:span text:style-name="T207">“Regulations of the Study and Status in National<text:s/></text:span><text:span text:style-name="T208">PingTung</text:span><text:span text:style-name="T209"><text:s/>University During the Exchange Period”on the webs</text:span><text:span text:style-name="T210">ite of the Office of<text:s/></text:span><text:span text:style-name="T211">Academic</text:span><text:span text:style-name="T212"><text:s/>Affairs/Announcement/ Regulations.</text:span></text:p>
            <text:p text:style-name="P213">3.以役男身分出國者，請依前項要點第九條規定辦理。</text:p>
            <text:p text:style-name="P214">The exchange student who is also a draftee please follow the procedure stated in the Article 9 of the foresaid regu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iauKai" svg:font-family="BiauKai" style:font-family-generic="roman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任意形式" style:display-name="任意形式" style:family="paragraph">
      <style:text-properties style:font-name-asian="ヒラギノ角ゴ Pro W3" fo:color="#000000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style:language-asian="zh" style:country-asian="T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039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-0.3152in"/>
      </style:footer-style>
    </style:page-layout>
    <style:style style:name="P2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3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4" style:parent-style-name="頁尾" style:family="paragraph">
      <style:text-properties style:language-asian="zh" style:country-asian="TW"/>
    </style:style>
    <style:style style:name="P5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  <style:style style:name="P6" style:parent-style-name="任意形式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</style:tab-stops>
      </style:paragraph-properties>
      <style:text-properties style:font-name-asian="Times New Roman" style:use-window-font-color="true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>2019.10.4<text:s/>編制</text:p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本校交換生出國就讀返校手續單</dc:title>
    <meta:initial-creator>ruby</meta:initial-creator>
    <dc:creator>Windows 使用者</dc:creator>
    <meta:creation-date>2018-06-11T06:22:00Z</meta:creation-date>
    <dc:date>2019-10-04T07:19:00Z</dc:date>
    <meta:template xlink:href="Normal" xlink:type="simple"/>
    <meta:editing-cycles>3</meta:editing-cycles>
    <meta:editing-duration>PT660S</meta:editing-duration>
    <meta:document-statistic meta:page-count="2" meta:paragraph-count="4" meta:word-count="329" meta:character-count="2205" meta:row-count="15" meta:non-whitespace-character-count="1880"/>
  </office:meta>
</office:document-meta>
</file>